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Nieuw-Amsterdam, woning Vaart NZ 115’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Het college van burgemeester en wethouders van de gemeente Emmen deelt mee dat een omgevingsvergunning is verleend voor het herbouwen van een vrijstaande woning met adres Vaart NZ 115 te Nieuw-Amsterdam. De aanvraag heeft betrekking op het afwijken van het bestemmingsplan en bouwen van een bouwwerk. De aanvraag is geregistreerd onder zaak ‘83134-2017’.</text:p>
            <text:p text:style-name="common-al"/>
            <text:p text:style-name="common-al">Het besluit met bijbehorende stukken ligt vanaf 26 januari 2018 gedurende een termijn van zes weken ter inzage. Op afspraak kunt u de omgevingsvergunning inzien bij het Klant Contact Centrum, Raadhuisplein 1 te Emmen. Het besluit met bijbehorende stukken zijn ook digitaal raadpleegbaar via <text:a xlink:href="http://www.ruimtelijkeplannen.nl/" xlink:type="simple">www.ruimtelijkeplannen.nl</text:a> (GML- bestand is ‘NL.IMRO.0114.Zaak83134-V701’). Voor nadere informatie of het voor het maken van een afspraak kunt u contact opnemen met de gemeente Emmen tel: 140591.</text:p>
            <text:p text:style-name="common-al"/>
            <text:p text:style-name="tussenkopcur">Besluit vaststelling hogere grenswaarde Wet geluidhinder</text:p>
            <text:p text:style-name="common-al">Burgemeester en wethouders van Emmen hebben een hogere grenswaarde ten gevolge van wegverkeerslawaai als bedoeld in artikel 82 e.v. van de Wet geluidhinder vastgesteld ten behoeve van bovengenoemde omgevingsvergunning.</text:p>
            <text:p text:style-name="common-al">De geplande locatie ligt binnen de wettelijke geluidzone van de Vaart NZ in Nieuw-Amsterdam. Om het gewenste plan mogelijk te maken vanuit de Wet geluidhinder is een hogere grenswaarde ten gevolge van wegverkeerslawaai vastgesteld van 57 dB betreffende het perceel gelegen aan de Vaart NZ 115 in Nieuw- Amsterdam  (Zaak 106031-2017/Z2017-00018212). Er zijn geen zienswijzen ingediend en het besluit is niet gewijzigd ten opzichte van het ontwerpbesluit. </text:p>
            <text:p text:style-name="common-al">Vanaf 26 januari 2018 liggen het besluit en de onderliggende stukken gedurende zes weken voor een ieder ter inzage bij het Klant Contact Centrum, Raadhuisplein 1 te Emmen.</text:p>
            <text:p text:style-name="common-al">Voor nadere informatie of voor het maken van een afspraak om de stukken in te zien kunt u contact opnemen met de gemeente Emmen tel: 140591.</text:p>
            <text:p text:style-name="common-al"/>
            <text:p text:style-name="tussenkopcur">Beroep omgevingsvergunning</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p text:style-name="tussenkopcur">Beroep vaststelling hogere grenswaarde</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Afdeling bestuursrechtspraak van de Raad van State, postbus 20019, 2500 EA Den Haag</text:p>
            <text:p text:style-name="common-al">Als u tegen een besluit beroep instelt, heeft dit geen schorsende werking, waardoor het Besluit vaststellen hogere grenswaarde daags na afloop van de beroepstermijn in 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
            <text:p text:style-name="common-al">Emmen, 18 januari 2018</text:p>
            <text:p text:style-name="last-al">burgemeester en wethouders van Em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6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Nieuw-Amsterdam, woning Vaart NZ 115’ en 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1368</meta:user-defined>
    <meta:user-defined meta:name="OVERHEIDop.GmbID/DC.identifier">gmb-2018-11368</meta:user-defined>
    <meta:user-defined meta:name="OVERHEID.TaxonomieBeleidsagenda/OVERHEID.category">Ruimte en infrastructuur | Organisatie en beleid</meta:user-defined>
    <meta:user-defined meta:name="OVERHEIDop.referentienummer">NL.IMRO.0114.Zaak83134-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3HG 115</meta:user-defined>
    <meta:user-defined meta:name="OVERHEIDop.woonplaats">Nieuw-Amsterdam</meta:user-defined>
    <meta:user-defined meta:name="OVERHEIDop.straatnaam">Vaart N.Z.</meta:user-defined>
    <meta:user-defined meta:name="OVERHEIDgvop.Informatietype/DC.type">Beschikkingen | aanvraag</meta:user-defined>
    <meta:user-defined meta:name="OVERHEID.Gemeente/OVERHEID.authority">Emmen</meta:user-defined>
    <meta:user-defined meta:name="OVERHEID.Gemeente/DCTERMS.publisher">Emmen</meta:user-defined>
    <meta:user-defined meta:name="OVERHEID.EPSG28992/DC.spatial">255156 526294</meta:user-defined>
    <meta:user-defined meta:name="OVERHEIDop.versieInformatie"/>
  </office:meta>
</office:document-meta>
</file>