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Wijziging Verordening werkgeverscommissie Rotterdam</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presidium van 17 mei 2018 tot wijziging van de Verordening werkgeverscommissie Rotterdam, raadsvoorstel 18bb3506; raadsstuk 18bb3936;</text:p>
            <text:p text:style-name="al"/>
            <text:p text:style-name="al">gelet op artikel 12 van het Reglement van Orde voor vergaderingen van de raad 2016;</text:p>
            <text:p text:style-name="al"/>
            <text:p text:style-name="al">overwegende dat:</text:p>
            <text:list text:style-name="id1-3-2-1-1-8">
              <text:list-item text:style-override="id1-3-2-1-1-8-1">
                <text:number>-</text:number>
                <text:p text:style-name="al">hij op 19 april 2018 zeven leden heeft benoemd tot lid van de werkgeverscommissie;</text:p>
              </text:list-item>
              <text:list-item text:style-override="id1-3-2-1-1-8-2">
                <text:number>-</text:number>
                <text:p text:style-name="al">de Verordening werkgeverscommissie Rotterdam niet in overeenstemming is met het aantal leden dat zitting heeft genomen in de werkgeverscommissie;</text:p>
              </text:list-item>
              <text:list-item text:style-override="id1-3-2-1-1-8-3">
                <text:number>-</text:number>
                <text:p text:style-name="al">het wenselijk is artikel 2 van de Verordening in overeenstemming te brengen met de feitelijke situatie;</text:p>
              </text:list-item>
            </text:list>
          </text:section>
          <text:section text:name="afkondiging_id1-3-2-1-2" text:style-name="afkondiging">
            <text:p text:style-name="afkondiging_top"/>
            <text:p text:style-name="al">
            <text:span text:style-name="nadrukvet">besluit vast te stellen:</text:span>
          </text:p>
          </text:section>
        </text:section>
        <text:section text:name="regeling-tekst_id1-3-2-2" text:style-name="regeling-tekst">
          <text:section text:name="tekst_id1-3-2-2-1" text:style-name="tekst">
            <text:p text:style-name="common-al"/>
            <text:p text:style-name="common-al">A.</text:p>
            <text:p text:style-name="common-al">In artikel 2 van de Verordening werkgeverscommissie Rotterdam wordt de zinsnede ‘De werkgeverscommissie bestaat uit een voorzitter en twee of vier andere leden uit de raad.’ gewijzigd in ‘De werkgeverscommissie bestaat uit een voorzitter en twee, vier of zes andere leden uit de raad.’</text:p>
            <text:p text:style-name="common-al">B.</text:p>
            <text:p text:style-name="common-al">In de toelichting op artikel 2, derde alinea, wordt de zinsnede ‘bij voorkeur twee of vier leden’ gewijzigd in ‘bij voorkeur twee, vier of zes leden’.</text:p>
            <text:p text:style-name="common-al">C.</text:p>
            <text:p text:style-name="last-al">Dit besluit treedt in werking op de dag na publicatie in het Gemeenteblad en werkt terug tot en met 19 april 2018.</text:p>
            <text:p text:style-name="tekst_bottom"/>
          </text:section>
        </text:section>
        <text:section text:name="regeling-sluiting_id1-3-2-3" text:style-name="regeling-sluiting">
          <text:section text:name="gegeven_id1-3-2-3-1" text:style-name="gegeven">
            <text:p text:style-name="dagtekening">
            <text:span text:style-name="datum">Aldus vastgesteld in de openbare vergadering van 24 mei 2018. </text:span>
          </text:p>
          </text:section>
          <text:section text:name="ondertekening_id1-3-2-3-2">
            <text:p><text:span text:style-name="functie">De griffier, </text:span></text:p>
            <text:p><text:span text:style-name="ondertekening_naam">
            <text:span text:style-name="voornaam"> J.M. van</text:span>
            <text:span text:style-name="achternaam">Midden</text:span>
          </text:span></text:p>
          </text:section>
          <text:section text:name="ondertekening_id1-3-2-3-3">
            <text:p><text:span text:style-name="functie">De voorzit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al">Dit gemeenteblad 2018, nummer 68, is uitgegeven op 24 mei 2018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3677</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677</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677</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werkgeverscommissie Rott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677</meta:user-defined>
    <meta:user-defined meta:name="OVERHEIDop.GmbID/DC.identifier">gmb-2018-113677</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Rotterdam</meta:user-defined>
    <meta:user-defined meta:name="DC.source">;http://decentrale.regelgeving.overheid.nl/cvdr/xhtmloutput/Historie/Rotterdam/432180/432180_1.html</meta:user-defined>
    <meta:user-defined meta:name="OVERHEIDop.referentienummer">Gemeenteblad 2018, nummer 68</meta:user-defined>
    <meta:user-defined meta:name="DCTERMS.alternative">Wijziging Verordening werkgeverscommissie Rotterdam</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