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Inno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een besluit genomen op de aanvraag met zaaknummer Z/18/037658 / 18SZ0320 voor een vergunning op locatie Innofase. De evenementen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team Binnenstebuiten, gemeente Duiven, postbus 6,6920 AA te Duiven. De termijn voor het indienen van een bezwaar start op31 mei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6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Innof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75</meta:user-defined>
    <meta:user-defined meta:name="OVERHEIDop.GmbID/DC.identifier">gmb-2018-1136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655.11 442831.71</meta:user-defined>
    <meta:user-defined meta:name="OVERHEIDop.versieInformatie"/>
  </office:meta>
</office:document-meta>
</file>