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naast Murnserdyk 7: aanvraag vergunning verharden  deel bestaande pad en  inrit (OV 20180249/3652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8</text:span> is een aanvraag om een omgevingsvergunning binnengekomen voor deze locatie. Het gaat om het <text:span text:style-name="nadrukvet">verharden van een deel van het bestaande pad en de inrit ten behoeve van het recht van overpad op het perceel kadastraal bekend als BAL00, K, 347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67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naast Murnserdyk 7: aanvraag vergunning verharden  deel bestaande pad en  inrit (OV 20180249/3652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71</meta:user-defined>
    <meta:user-defined meta:name="OVERHEIDop.GmbID/DC.identifier">gmb-2018-113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3WN 7</meta:user-defined>
    <meta:user-defined meta:name="OVERHEIDop.woonplaats">Mirns</meta:user-defined>
    <meta:user-defined meta:name="OVERHEIDop.straatnaam">Murns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194 541036</meta:user-defined>
    <meta:user-defined meta:name="OVERHEIDop.versieInformatie"/>
  </office:meta>
</office:document-meta>
</file>