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2: ontvangen sloopmelding, verwijderen asbesthoudend materiaal, Schoutenlaan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-5-2018 Schoutenlaan 121, 4931 RP  Geertruidenberg</text:span>
          </text:p>
            <text:p text:style-name="common-al">Verwijderen asbesthoudend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366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6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6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2: ontvangen sloopmelding, verwijderen asbesthoudend materiaal, Schoutenlaan 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69</meta:user-defined>
    <meta:user-defined meta:name="OVERHEIDop.GmbID/DC.identifier">gmb-2018-113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RP 121</meta:user-defined>
    <meta:user-defined meta:name="OVERHEIDop.woonplaats">Geertruidenberg</meta:user-defined>
    <meta:user-defined meta:name="OVERHEIDop.straatnaam">Schouten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73 413021</meta:user-defined>
    <meta:user-defined meta:name="OVERHEIDop.versieInformatie"/>
  </office:meta>
</office:document-meta>
</file>