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een inrichting. De verandering heeft betrekking op het bouwen van een nieuwe bewaarplaats los gestort product, Landsraderweg 5, 6276 PJ, 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Landsraderweg 5, </text:span>
                          <text:span text:style-name="nadrukvet">6276 PJ</text:span>
                          <text:span text:style-name="nadrukvet">Heijenrath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anderen van een inrichting. De verandering heeft betrekking op het bouwen van een nieuwe bewaarplaats los gestort product.</text:p>
                  </table:table-cell>
                  <table:table-cell table:style-name="entry" table:number-rows-spanned="1" table:number-columns-spanned="1">
                    <text:p text:style-name="table_al">11 januar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een inrichting. De verandering heeft betrekking op het bouwen van een nieuwe bewaarplaats los gestort product, Landsraderweg 5, 6276 PJ, 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7</meta:user-defined>
    <meta:user-defined meta:name="OVERHEIDop.GmbID/DC.identifier">gmb-2018-11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J</meta:user-defined>
    <meta:user-defined meta:name="OVERHEIDop.woonplaats">Heijenrath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43 309817</meta:user-defined>
    <meta:user-defined meta:name="OVERHEIDop.versieInformatie"/>
  </office:meta>
</office:document-meta>
</file>