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ontvangen sloopmelding, verwijderen asbesthoudend materiaal, Waterpoor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5-2018 Waterpoortstraat 10, 4931 AJ 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66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ontvangen sloopmelding, verwijderen asbesthoudend materiaal, Waterpoor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66</meta:user-defined>
    <meta:user-defined meta:name="OVERHEIDop.GmbID/DC.identifier">gmb-2018-113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J 10</meta:user-defined>
    <meta:user-defined meta:name="OVERHEIDop.woonplaats">Geertruidenberg</meta:user-defined>
    <meta:user-defined meta:name="OVERHEIDop.straatnaam">Waterpoor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13 412633</meta:user-defined>
    <meta:user-defined meta:name="OVERHEIDop.versieInformatie"/>
  </office:meta>
</office:document-meta>
</file>