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ontvangen sloopmelding, verwijderen asbesthoudend materiaal, Waterpoo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5-2018 Waterpoortstraat 8, 4931 AJ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ontvangen sloopmelding, verwijderen asbesthoudend materiaal, Waterpoor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4</meta:user-defined>
    <meta:user-defined meta:name="OVERHEIDop.GmbID/DC.identifier">gmb-2018-11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J 8</meta:user-defined>
    <meta:user-defined meta:name="OVERHEIDop.woonplaats">Geertruidenberg</meta:user-defined>
    <meta:user-defined meta:name="OVERHEIDop.straatnaam">Waterpoor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9 412629</meta:user-defined>
    <meta:user-defined meta:name="OVERHEIDop.versieInformatie"/>
  </office:meta>
</office:document-meta>
</file>