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trafostation kadastrale percelen F 519 en 520 te Heter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het bouwen van een nieuw trafostation op de kadastrale percelen F 519 en 520 te Heteren. De aanvraag is geregistreerd onder zaaknummer HOV-18-1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6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trafostation kadastrale percelen F 519 en 520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663</meta:user-defined>
    <meta:user-defined meta:name="OVERHEIDop.GmbID/DC.identifier">gmb-2018-11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S 13</meta:user-defined>
    <meta:user-defined meta:name="OVERHEID.PostcodeHuisnummer/OVERHEIDop.postcodeHuisnummer">6666LS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831.16 440192.42</meta:user-defined>
    <meta:user-defined meta:name="OVERHEID.EPSG28992/DC.spatial">180769.66 440194.26</meta:user-defined>
    <meta:user-defined meta:name="OVERHEIDop.versieInformatie"/>
  </office:meta>
</office:document-meta>
</file>