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tsboom 36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8 een besluit genomen op de aanvraag voor een omgevingsvergunning op locatie Schutsboom 36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plaatsen van een uitrit</text:p>
            <text:p text:style-name="common-al">Locatie: Schutsboom 36 te Schijndel</text:p>
            <text:p text:style-name="common-al">Zaaknummer: OV-2018-0305</text:p>
            <text:p text:style-name="common-al">
            <text:span text:style-name="nadrukvet">Indienen bezwaarschrift</text:span>
          </text:p>
            <text:p text:style-name="common-al">Tegen dit besluit kunnen belanghebbenden op grond van de Algemene wet bestuursrecht binnen zes weken vanaf 29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66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6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6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utsboom 3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62</meta:user-defined>
    <meta:user-defined meta:name="OVERHEIDop.GmbID/DC.identifier">gmb-2018-113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N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390 403990</meta:user-defined>
    <meta:user-defined meta:name="OVERHEIDop.versieInformatie"/>
  </office:meta>
</office:document-meta>
</file>