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Kervelweg 7 (zaaknummer 2427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ervelweg 7</text:span> – voor het uitbouwen van de woning, verzonden op 2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65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5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5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en woning, Kervelweg 7 (zaaknummer 242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58</meta:user-defined>
    <meta:user-defined meta:name="OVERHEIDop.GmbID/DC.identifier">gmb-2018-113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J 7</meta:user-defined>
    <meta:user-defined meta:name="OVERHEIDop.woonplaats">Zwolle</meta:user-defined>
    <meta:user-defined meta:name="OVERHEIDop.straatnaam">Kerv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99 503840</meta:user-defined>
    <meta:user-defined meta:name="OVERHEIDop.versieInformatie"/>
  </office:meta>
</office:document-meta>
</file>