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van een woonhuis, Kerkdelstraat ongenummerd, Slen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erkdelstraat ongenummerd te Slenaken (kavel 1) kadastraal bekend Wittem, sectie F, nummer 166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26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365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, Kerkdelstraat ongenummerd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53</meta:user-defined>
    <meta:user-defined meta:name="OVERHEIDop.GmbID/DC.identifier">gmb-2018-113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K</meta:user-defined>
    <meta:user-defined meta:name="OVERHEIDop.woonplaats">Slenaken</meta:user-defined>
    <meta:user-defined meta:name="OVERHEIDop.straatnaam">Kerkdel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310 308914</meta:user-defined>
    <meta:user-defined meta:name="OVERHEIDop.versieInformatie"/>
  </office:meta>
</office:document-meta>
</file>