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rganisatie diverse kermisactiviteiten in een tent in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Baexheimerhof B.V.: Organisatie diverse kermisactiviteiten in een tent geplaatst op het Kerkplein in Baexem. Ontvangstdatum: 18 mei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365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5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5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rganisatie diverse kermisactiviteiten in een tent in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652</meta:user-defined>
    <meta:user-defined meta:name="OVERHEIDop.GmbID/DC.identifier">gmb-2018-1136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BS 6</meta:user-defined>
    <meta:user-defined meta:name="OVERHEIDop.woonplaats">Baexem</meta:user-defined>
    <meta:user-defined meta:name="OVERHEIDop.straatnaam">Statio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575 360043</meta:user-defined>
    <meta:user-defined meta:name="OVERHEIDop.versieInformatie"/>
  </office:meta>
</office:document-meta>
</file>