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gemeente Haarlemmermeer, sectie AI, nummer 578 (achter Sloterweg 473, 1171 VG Badhoevedorp), Schiphol Nederland B.V., het verlengen van de maximale opslagtermijn voor grond op de Tijdelijk Opslag Plaats (TOP) op SchipholNoordwest, van maximaal twaalf maanden naar maximaal drie jaar, zaak 7309202, OLO-nummer: 3448803</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65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5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5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emeente Haarlemmermeer, sectie AI, nummer 578 (achter Sloterweg 473, 1171 VG Badhoevedorp), Schiphol Nederland B.V., het verlengen van de maximale opslagtermijn voor grond op de Tijdelijk Opslag Plaats (TOP) op SchipholNoordwest, van maximaal twaalf maanden naar maximaal drie jaar, zaak 7309202, OLO-nummer: 3448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51</meta:user-defined>
    <meta:user-defined meta:name="OVERHEIDop.GmbID/DC.identifier">gmb-2018-11365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G 473</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40 481778</meta:user-defined>
    <meta:user-defined meta:name="OVERHEIDop.versieInformatie"/>
  </office:meta>
</office:document-meta>
</file>