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Wassenaar – verleende omgevingsvergunning (uitgebreide procedure): het plaatsen van een videotoren - Buurtweg 120,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006987</text:span>
          </text:p>
            <text:p text:style-name="common-al"/>
            <text:p text:style-name="common-al">
            <text:span text:style-name="nadrukvet">De vergunning is naar de aanvrager verzonden op 29 mei 2018 (verzenddatum). Terinzagelegging</text:span>
          </text:p>
            <text:p text:style-name="last-al">
            <text:span text:style-name="nadrukvet">Het besluit ligt ter inzage in het Klant Contact Centrum in het gemeentekantoor aan de Johan de Wittstraat 45 te Wassenaar. Bent u het niet eens met dit besluit Bent u het niet eens met dit besluit? En bent u belanghebbende? Dan kunt u binnen zes weken na de dag van terinzagelegging van het besluit beroep instellen bij de rechtbank. Het beroepschrift stuurt u naar de sector bestuursrecht van Rechtbank Den Haag, Postbus 20302, 2500 EH Den Haag. Als burger kunt u dat ook digitaal doen via https://loket.rechtspraak.nl/. Voor het digitaal indienen moet u wel beschikken over DigiD (elektronische handtekening). Als u nog geen DigiD heeft kunt u deze aanvragen via www.digid.nl.  Geen beroep kan worden ingesteld door een belanghebbende die tegen het ontwerpbesluit geen zienswijze heeft ingebracht of aan wie redelijkerwijs verweten kan worden geen zienswijze te hebben ingebracht. Voorlopige voorziening Een besluit kan in de regel meteen worden uitgevoerd, ook als u tijdig beroep heeft ingestel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1365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65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65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uitgebreide procedure): het plaatsen van een videotoren - Buurtweg 120,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650</meta:user-defined>
    <meta:user-defined meta:name="OVERHEIDop.GmbID/DC.identifier">gmb-2018-113650</meta:user-defined>
    <meta:user-defined meta:name="OVERHEID.TaxonomieBeleidsagenda/OVERHEID.category">Recht | Organisatie en beleid</meta:user-defined>
    <meta:user-defined meta:name="OVERHEIDop.referentienummer">Z/17/006987</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AJ 120</meta:user-defined>
    <meta:user-defined meta:name="OVERHEIDop.woonplaats">Wassenaar</meta:user-defined>
    <meta:user-defined meta:name="OVERHEIDop.straatnaam">Buurt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3547 458951</meta:user-defined>
    <meta:user-defined meta:name="OVERHEIDop.versieInformatie"/>
  </office:meta>
</office:document-meta>
</file>