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activiteiten tijdens het EST 2018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Biej Mieke: Organisatie van activiteiten tijdens het EST 2018 voor het café en in de tuin achter het café aan de Steeg 46a in Neer. Ontvangstdatum: 18 mei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6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activiteiten tijdens het EST 2018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47</meta:user-defined>
    <meta:user-defined meta:name="OVERHEIDop.GmbID/DC.identifier">gmb-2018-113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L 46a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03 363959</meta:user-defined>
    <meta:user-defined meta:name="OVERHEIDop.versieInformatie"/>
  </office:meta>
</office:document-meta>
</file>