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Verleende omgevingsvergunning, bouwen van een woonhuis, Partijerweg 15, 6286 AJ, Wi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MGEVINGSVERGUNNING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 /</text:span>
                    </text:p>
                    <text:p text:style-name="table_al">
                      <text:span text:style-name="nadrukvet">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en termij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erleende omgevingsvergunningen</text:span>
                   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Partijerweg 15, 6286 AJ Wittem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Bouwen van een woonhuis</text:p>
                  </table:table-cell>
                  <table:table-cell table:style-name="entry" table:number-rows-spanned="1" table:number-columns-spanned="1">
                    <text:p text:style-name="table_al">19 mei 2018</text:p>
                  </table:table-cell>
                  <table:table-cell table:style-name="entry" table:number-rows-spanned="1" table:number-columns-spanned="1">
                    <text:p text:style-name="table_al">Bezwaa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Bezwaar</text:span> | Wanneer u het niet eens bent met onze beslissing kunt u contact opnemen met de medewerkers van Juridische Zaken of kunt u bezwaar maken. Doe dit wel binnen 6 weken na de datum van de bekendmaking van het besluit aan de aanvrager. Uw brief kunt u richten aan het college van B&amp;W. Zorg ervoor dat de datum, uw naam, handtekening, adres en de reden waarom u het niet eens bent met onze beslissing, in uw brief staan. Soms is er sprake van spoed, in dat geval kunt u bij de rechter een voorlopige voorziening vragen. U kunt ook digitaal een verzoekschrift instellen bij de rechtbank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113646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646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646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bouwen van een woonhuis, Partijerweg 15, 6286 AJ, Witt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3646</meta:user-defined>
    <meta:user-defined meta:name="OVERHEIDop.GmbID/DC.identifier">gmb-2018-11364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ulpen-Wittem</meta:user-defined>
    <meta:user-defined meta:name="OVERHEID.PostcodeHuisnummer/OVERHEIDop.postcodeHuisnummer">6286AJ</meta:user-defined>
    <meta:user-defined meta:name="OVERHEIDop.woonplaats">Wittem</meta:user-defined>
    <meta:user-defined meta:name="OVERHEIDop.straatnaam">Partijerweg</meta:user-defined>
    <meta:user-defined meta:name="OVERHEIDgvop.Informatietype/DC.type">Beschikkingen | afhandeling</meta:user-defined>
    <meta:user-defined meta:name="OVERHEID.Gemeente/OVERHEID.authority">Gulpen-Wittem</meta:user-defined>
    <meta:user-defined meta:name="OVERHEID.Gemeente/DCTERMS.publisher">Gulpen-Wittem</meta:user-defined>
    <meta:user-defined meta:name="OVERHEID.EPSG28992/DC.spatial">192437 313482</meta:user-defined>
    <meta:user-defined meta:name="OVERHEIDop.versieInformatie"/>
  </office:meta>
</office:document-meta>
</file>