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inses Marijkestraat 16 in Zelhem, het saneren van restanten vlakkeplaat in achtertuin en gevelkachel in woonkamer</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Bronckhorst een melding ontvangen voor het saneren van restanten vlakkeplaat in achtertuin en gevelkachel in woonkamer aan de Prinses Marijkestraat 16 in Zelhem. De melding is geregistreerd onder kenmerk SXO538519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6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inses Marijkestraat 16 in Zelhem, het saneren van restanten vlakkeplaat in achtertuin en gevelkachel in woonka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41</meta:user-defined>
    <meta:user-defined meta:name="OVERHEIDop.GmbID/DC.identifier">gmb-2018-113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B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365</meta:user-defined>
    <meta:user-defined meta:name="OVERHEID.EPSG28992/DC.spatial">220967 446470</meta:user-defined>
    <meta:user-defined meta:name="OVERHEIDop.versieInformatie"/>
  </office:meta>
</office:document-meta>
</file>