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aanleg nieuwe steiger t.b.v. beroepsvaart, Timmerste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5-2018 Timmersteekade Geertruidenberg</text:span>
          </text:p>
            <text:p text:style-name="common-al">Aanleg nieuwe steiger t.b.v. beroepsvaart <text:span text:style-name="nadrukcur">(activiteit Aanleg +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aanleg nieuwe steiger t.b.v. beroepsvaart, Timmerstee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39</meta:user-defined>
    <meta:user-defined meta:name="OVERHEIDop.GmbID/DC.identifier">gmb-2018-113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V</meta:user-defined>
    <meta:user-defined meta:name="OVERHEIDop.woonplaats">Geertruidenberg</meta:user-defined>
    <meta:user-defined meta:name="OVERHEIDop.straatnaam">Timmerstee-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94 412509</meta:user-defined>
    <meta:user-defined meta:name="OVERHEIDop.versieInformatie"/>
  </office:meta>
</office:document-meta>
</file>