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renoveren van het voormalige restaurant ’t Klauwes, Oude Baan 1, 6286 BD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ude Baan 1, 6286 BD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noveren van het voormalige restaurant ’t Klauwes</text:p>
                  </table:table-cell>
                  <table:table-cell table:style-name="entry" table:number-rows-spanned="1" table:number-columns-spanned="1">
                    <text:p text:style-name="table_al">Aanvraag ontvangen d.d. 7 maart 2018 en ingetrokken d.d. 22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3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renoveren van het voormalige restaurant ’t Klauwes, Oude Baan 1, 6286 B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35</meta:user-defined>
    <meta:user-defined meta:name="OVERHEIDop.GmbID/DC.identifier">gmb-2018-11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1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18 313556</meta:user-defined>
    <meta:user-defined meta:name="OVERHEIDop.versieInformatie"/>
  </office:meta>
</office:document-meta>
</file>