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gerlaan 15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18 een aanvraag voor een omgevingsvergunning ontvangen. Dit betreft het realiseren van een aanbouw aan de achterzijde ter plaatse van de Krugerlaan 157 in Gouda. De aanvraag is geregistreerd onder kenmerk 20181210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63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3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3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gerlaan 15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30</meta:user-defined>
    <meta:user-defined meta:name="OVERHEIDop.GmbID/DC.identifier">gmb-2018-113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EM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448.82 447008.73</meta:user-defined>
    <meta:user-defined meta:name="OVERHEIDop.versieInformatie"/>
  </office:meta>
</office:document-meta>
</file>