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alastoe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ptochtcomité BS de Zjwiek Roggel: Galastoet op 5 juli 2018 van 18:30 uur tot 19:00 uur door de volgende straten van Roggel; Berkenlaan, Molenweg, Brugstraat, Past. Schipperstraat, Markt. Ontvangstdatum 16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6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Galastoe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29</meta:user-defined>
    <meta:user-defined meta:name="OVERHEIDop.GmbID/DC.identifier">gmb-2018-113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M 11</meta:user-defined>
    <meta:user-defined meta:name="OVERHEIDop.woonplaats">Rogg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81 363432</meta:user-defined>
    <meta:user-defined meta:name="OVERHEIDop.versieInformatie"/>
  </office:meta>
</office:document-meta>
</file>