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voor standplaatsvergunning voor het verkopen van vis en dergelijke in Hunsel, Kelpen-Oler, Neer, Baexem, Neeritter e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hr. G. Niessen Weert, aanvraag voor standplaatsvergunning voor het verkopen van vis en dergelijke in Hunsel, Kelpen-Oler, Neer, Baexem, Neeritter en Ittervoort, wekelijks. Ontvangstdatum: 17 mei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62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anvraag voor standplaatsvergunning voor het verkopen van vis en dergelijke in Hunsel, Kelpen-Oler, Neer, Baexem, Neeritter e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23</meta:user-defined>
    <meta:user-defined meta:name="OVERHEIDop.GmbID/DC.identifier">gmb-2018-1136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.EPSG28992/DC.spatial">185614 359249</meta:user-defined>
    <meta:user-defined meta:name="OVERHEID.EPSG28992/DC.spatial">197033 363582</meta:user-defined>
    <meta:user-defined meta:name="OVERHEID.EPSG28992/DC.spatial">189608 359972</meta:user-defined>
    <meta:user-defined meta:name="OVERHEID.EPSG28992/DC.spatial">184245 352889</meta:user-defined>
    <meta:user-defined meta:name="OVERHEID.EPSG28992/DC.spatial">185491 353525</meta:user-defined>
    <meta:user-defined meta:name="OVERHEIDop.versieInformatie"/>
  </office:meta>
</office:document-meta>
</file>