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2: aanvraag omgevingsvergunning, plaatsen mantelzorgunit, Luiten Ambacht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-5-2018 Luiten Ambachtstraat 17, 4944 AS  Raamsdonk</text:span>
          </text:p>
            <text:p text:style-name="common-al">Plaatsen mantelzorgunit <text:span text:style-name="nadrukcur">(activiteit Bouw + RO)</text:span>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13619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61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61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2: aanvraag omgevingsvergunning, plaatsen mantelzorgunit, Luiten Ambachtstraat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619</meta:user-defined>
    <meta:user-defined meta:name="OVERHEIDop.GmbID/DC.identifier">gmb-2018-1136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AS 17</meta:user-defined>
    <meta:user-defined meta:name="OVERHEIDop.woonplaats">Raamsdonk</meta:user-defined>
    <meta:user-defined meta:name="OVERHEIDop.straatnaam">Luiten Ambacht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2651 411166</meta:user-defined>
    <meta:user-defined meta:name="OVERHEIDop.versieInformatie"/>
  </office:meta>
</office:document-meta>
</file>