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Het inrichten van een tijdelijk kampeerterrein in Rogg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V Roggel, TV Wimbeldonck en HBS Roos in Bloei Roggel: Het inrichten van een tijdelijk kampeerterrein op Sportpark de Mössehook aan de Berkenlaan in Roggel. Ontvangstdatum: 16 me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361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1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61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Het inrichten van een tijdelijk kampeerterrein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618</meta:user-defined>
    <meta:user-defined meta:name="OVERHEIDop.GmbID/DC.identifier">gmb-2018-1136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AM 11</meta:user-defined>
    <meta:user-defined meta:name="OVERHEIDop.woonplaats">Roggel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081 363432</meta:user-defined>
    <meta:user-defined meta:name="OVERHEIDop.versieInformatie"/>
  </office:meta>
</office:document-meta>
</file>