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opinlaan 97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mei 2018 met zaaknummer <text:span text:style-name="nadrukvet">M-SLM180160 </text:span>voor het verwjideren van asbest op de locatie <text:span text:style-name="nadrukvet">Chopinlaan 97 in Terneuzen</text:span>. De sloopmelding is op 25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360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Chopinlaan 97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3608</meta:user-defined>
    <meta:user-defined meta:name="OVERHEIDop.GmbID/DC.identifier">gmb-2018-113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BM 9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856.48 371084.05</meta:user-defined>
    <meta:user-defined meta:name="OVERHEIDop.versieInformatie"/>
  </office:meta>
</office:document-meta>
</file>