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ANS NABIJ NUMMER (KRUISING SCHANS-FO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kunstwerk op het perceel Schans nabij nummer 1 (kruising Schans-Fok) te Heerenveen  </text:p>
            <text:p text:style-name="common-al">(28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6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ANS NABIJ NUMMER (KRUISING SCHANS-FOK)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02</meta:user-defined>
    <meta:user-defined meta:name="OVERHEIDop.GmbID/DC.identifier">gmb-2018-113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B 1</meta:user-defined>
    <meta:user-defined meta:name="OVERHEIDop.woonplaats">Heerenveen</meta:user-defined>
    <meta:user-defined meta:name="OVERHEIDop.straatnaam">Schan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227 553494</meta:user-defined>
    <meta:user-defined meta:name="OVERHEIDop.versieInformatie"/>
  </office:meta>
</office:document-meta>
</file>