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c/q veranderen van 3 openingen in een dragende muur, Van Zuylen van Nijeveltstraat 130 - Van Zuylen van Nijeveltstraat 13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14</text:span>
          </text:p>
            <text:p text:style-name="common-al"/>
            <text:p text:style-name="last-al">
            <text:span text:style-name="nadrukvet">De vergunning is naar de aanvrager verzonden op 22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6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c/q veranderen van 3 openingen in een dragende muur, Van Zuylen van Nijeveltstraat 130 - Van Zuylen van Nijeveltstraat 13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01</meta:user-defined>
    <meta:user-defined meta:name="OVERHEIDop.GmbID/DC.identifier">gmb-2018-113601</meta:user-defined>
    <meta:user-defined meta:name="OVERHEID.TaxonomieBeleidsagenda/OVERHEID.category">Recht | Organisatie en beleid</meta:user-defined>
    <meta:user-defined meta:name="OVERHEIDop.referentienummer">Z/18/01991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V 130</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67 462125</meta:user-defined>
    <meta:user-defined meta:name="OVERHEIDop.versieInformatie"/>
  </office:meta>
</office:document-meta>
</file>