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erheide - Antwerpsestraatweg 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Antwerpsestraatweg 144, 4631 RC Hoogerheide</text:p>
            <text:p text:style-name="common-al"> Het verwijderen van asbesthoudende materialen</text:p>
            <text:p text:style-name="last-al">Ontvangen 15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3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Antwerpsestraatweg 1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136</meta:user-defined>
    <meta:user-defined meta:name="OVERHEIDop.GmbID/DC.identifier">gmb-2018-1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C 144</meta:user-defined>
    <meta:user-defined meta:name="OVERHEIDop.woonplaats">Hoogerheide</meta:user-defined>
    <meta:user-defined meta:name="OVERHEIDop.straatnaam">Antwerpsestraat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667 383878</meta:user-defined>
    <meta:user-defined meta:name="OVERHEIDop.versieInformatie"/>
  </office:meta>
</office:document-meta>
</file>