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<text:span text:style-name="nadrukvet"><text:span text:style-name="nadrukcur">Clarissenstraat 7 te Boxtel</text:span></text:span><text:span text:style-name="nadrukcur">, </text:span><text:span text:style-name="nadrukcur">het verbouwen van de woning</text:span></text:p>
            <text:p text:style-name="last-al">5281 A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59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97</meta:user-defined>
    <meta:user-defined meta:name="OVERHEIDop.GmbID/DC.identifier">gmb-2018-11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7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9 400016</meta:user-defined>
    <meta:user-defined meta:name="OVERHEIDop.versieInformatie"/>
  </office:meta>
</office:document-meta>
</file>