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e KVW week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indervakantiewerk Heythuysen: Organisatie van de KVW week van 13 tot en met 17 augustus 2018 in de kern Heythuysen. Ontvangstdatum: 17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5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de KVW week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95</meta:user-defined>
    <meta:user-defined meta:name="OVERHEIDop.GmbID/DC.identifier">gmb-2018-1135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