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en van de voorgevel, Eperweg 3, 6281 NA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Eperweg 3, 6281 NA Mechele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4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5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en van de voorgevel, Eperweg 3, 6281 NA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93</meta:user-defined>
    <meta:user-defined meta:name="OVERHEIDop.GmbID/DC.identifier">gmb-2018-11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A 3</meta:user-defined>
    <meta:user-defined meta:name="OVERHEIDop.woonplaats">Mechelen</meta:user-defined>
    <meta:user-defined meta:name="OVERHEIDop.straatnaam">Ep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35 311592</meta:user-defined>
    <meta:user-defined meta:name="OVERHEIDop.versieInformatie"/>
  </office:meta>
</office:document-meta>
</file>