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Wijheseweg 49 (zaaknummer 2573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jheseweg 49</text:span> – voor het verbouwen van een woning, verzonden op 28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59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9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9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ning, Wijheseweg 49 (zaaknummer 2573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92</meta:user-defined>
    <meta:user-defined meta:name="OVERHEIDop.GmbID/DC.identifier">gmb-2018-113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RB 49</meta:user-defined>
    <meta:user-defined meta:name="OVERHEIDop.woonplaats">Zwolle</meta:user-defined>
    <meta:user-defined meta:name="OVERHEIDop.straatnaam">Wijhe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02 496022</meta:user-defined>
    <meta:user-defined meta:name="OVERHEIDop.versieInformatie"/>
  </office:meta>
</office:document-meta>
</file>