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Brouwer, Cornelis geboren op 20 mei 1990</text:p>
            <text:p text:style-name="common-al">Op 21 maart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1 maart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359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9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9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91</meta:user-defined>
    <meta:user-defined meta:name="OVERHEIDop.GmbID/DC.identifier">gmb-2018-113591</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