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udal - Binnengekomen aanvraag APV vergunning – Organisatie van een preuvenement in Heythuy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- Stichting BIZ Management Leudal: Organisatie van een preuvenement door lokale ondernemers op het plein gelegen aan de Dorpstraat 1 in de kern Heythuysen van 14.00 uur tot 20.00 uur. Ontvangstdatum: 16 mei 2018 </text:p>
            <text:p text:style-name="common-al">
            <text:span text:style-name="nadrukvet">Informatie</text:span>
          </text:p>
            <text:p text:style-name="common-al">Voor meer informatie over deze binnengekomen aanvraag kunt u contact opnemen met het Burgerbedrijvenplein, tel: (0475) 85 90 00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113589</text:span><text:line-break/><text:date style:data-style-name="dag" text:fixed="true" text:date-value="2018-05-30"/><text:line-break/><text:date style:data-style-name="jaar" text:fixed="true" text:date-value="2018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3589</text:span><text:date style:data-style-name="nicedate" text:fixed="true" text:date-value="2018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3589</text:span><text:date style:data-style-name="nicedate" text:fixed="true" text:date-value="2018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Leudal - Binnengekomen aanvraag APV vergunning – Organisatie van een preuvenement in Heythuys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30</meta:user-defined>
    <meta:user-defined meta:name="OVERHEIDop.publicationIssue">113589</meta:user-defined>
    <meta:user-defined meta:name="OVERHEIDop.GmbID/DC.identifier">gmb-2018-113589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udal</meta:user-defined>
    <meta:user-defined meta:name="OVERHEID.PostcodeHuisnummer/OVERHEIDop.postcodeHuisnummer">6093EE 1a</meta:user-defined>
    <meta:user-defined meta:name="OVERHEIDop.woonplaats">Heythuysen</meta:user-defined>
    <meta:user-defined meta:name="OVERHEIDop.straatnaam">Vlasstraat</meta:user-defined>
    <meta:user-defined meta:name="OVERHEIDgvop.Informatietype/DC.type">Beschikkingen | aanvraag</meta:user-defined>
    <meta:user-defined meta:name="OVERHEID.Gemeente/OVERHEID.authority">Leudal</meta:user-defined>
    <meta:user-defined meta:name="OVERHEID.Gemeente/DCTERMS.publisher">Leudal</meta:user-defined>
    <meta:user-defined meta:name="OVERHEID.EPSG28992/DC.spatial">190356 362457</meta:user-defined>
    <meta:user-defined meta:name="OVERHEIDop.versieInformatie"/>
  </office:meta>
</office:document-meta>
</file>