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omgevingsvergunning Aan de overzijde van de Troelstraweg 20-4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omgevingsvergunning</text:span>
          </text:p>
            <text:p text:style-name="common-al">Burgemeester en wethouders van de gemeente Dordrecht maken bekend dat zij de volgende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18-33232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te doen vellen van acht houtopstanden (3x zilveresdoorn (Acer saccaharinum), 5x bruine beuk(Fagus sylvatica 'Atropunicea'</text:p>
            <text:p text:style-name="common-al">
            <text:span text:style-name="nadrukvet">Locatie: Aan de overzijde van de Troelstraweg 20-42 Dordrecht</text:span>
          </text:p>
            <text:p text:style-name="common-al">Datum ontvangst: 02-03-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35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omgevingsvergunning Aan de overzijde van de Troelstraweg 20-42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86</meta:user-defined>
    <meta:user-defined meta:name="OVERHEIDop.GmbID/DC.identifier">gmb-2018-113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TE 22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36.44 422862.31</meta:user-defined>
    <meta:user-defined meta:name="OVERHEIDop.versieInformatie"/>
  </office:meta>
</office:document-meta>
</file>