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ssenweg 14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melding ontvangen voor activiteiten waarvoor geen vergunningplicht geldt op locatie Hessenweg 143 te Achterveld. De melding is geregistreerd onder zaaknummer SLM-2018-029. De aanvraag betreft het verwijderen van golfpla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358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essenweg 143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82</meta:user-defined>
    <meta:user-defined meta:name="OVERHEIDop.GmbID/DC.identifier">gmb-2018-113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E 143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469 462106</meta:user-defined>
    <meta:user-defined meta:name="OVERHEIDop.versieInformatie"/>
  </office:meta>
</office:document-meta>
</file>