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odegraven-Reeuwijk heeft besloten om onderstaande persoon uit te schrijven uit de basisregistratie personen (BRP):</text:p>
            <text:p text:style-name="common-al">Przybysz, Darius, geboren op 26 juli 1997</text:p>
            <text:p text:style-name="common-al">Op 21 maart 2018 is hem bij aangetekend schrijven meegedeeld dat het college het besluit wilde nemen om ambtshalve over te gaan tot het opnemen van een onbekend adres op zijn persoonslijst. Hij is toen in de gelegenheid gesteld om binnen 4 weken na verzending van genoemd schrijven zijn zienswijze naar voren te brengen en eventueel mondeling te komen toelichten. Hij heeft daarvan geen gebruik gemaakt.</text:p>
            <text:p text:style-name="common-al">
            <text:span text:style-name="nadrukvet">Uitschrijving BRP</text:span>
          </text:p>
            <text:p text:style-name="common-al">Volgens artikel 2.22, eerste lid, van de Wet basisregistratie personen (Wet BRP), heeft het college bovenvermeld besluit genomen en zijn de gegevens met betrekking tot zijn verblijfplaats gewijzigd in: vertrokken naar “Onbekend” en ingeschreven in de registers van de RNI (Registratie niet-ingezetenen). De datum van wijziging is ingevolge artikel 2.22, tweede lid, van de Wet BRP: 21 maart 2018.</text:p>
            <text:p text:style-name="common-al">
            <text:span text:style-name="nadrukvet">Bezwaar</text:span>
          </text:p>
            <text:p text:style-name="common-al">Als u het niet eens bent met dit besluit, kunt u binnen zes weken na de dag van deze bekendmaking een bezwaarschrift indienen. Dit richt u aan burgemeester en wethouders van Bodegraven-Reeuwijk, Postbus 401, 2410 AK Bodegraven.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common-al">
            <text:span text:style-name="nadrukvet">Informatie</text:span>
          </text:p>
            <text:p text:style-name="last-al">Voor vragen over dit besluit kunt u contact opnemen met het KCC, cluster burgerzaken, tel. 0172-5225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3581</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581</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581</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581</meta:user-defined>
    <meta:user-defined meta:name="OVERHEIDop.GmbID/DC.identifier">gmb-2018-113581</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CV 6</meta:user-defined>
    <meta:user-defined meta:name="OVERHEIDop.woonplaats">Bodegraven</meta:user-defined>
    <meta:user-defined meta:name="OVERHEIDop.straatnaam">Julianastraat</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119 455167</meta:user-defined>
    <meta:user-defined meta:name="OVERHEIDop.versieInformatie"/>
  </office:meta>
</office:document-meta>
</file>