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ualisatie Aanwijzingsbesluit APV, gemeente Deventer</text:p>
      <text:section text:name="regeling_id1-3-2" text:style-name="regeling">
        <text:section text:name="aanhef_id1-3-2-1" text:style-name="aanhef">
          <text:section text:name="preambule_id1-3-2-1-1" text:style-name="preambule">
            <text:p text:style-name="al">Het college van burgemeester en wethouders van de gemeente Deventer </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Artikel 4 en 5 van het Aanwijzingsbesluit APV Deventer aan te passen zodat het ook op het Vogeleilnd verboden is alcoholhoudende drank te gebruiken of aangebroken flessen, blikjes en dergelijke met alcolholhoudende drank bij zich te hebben;</text:p>
              </text:list-item>
              <text:list-item text:style-override="id1-3-2-2-1-2-2">
                <text:number>2.</text:number>
                <text:p text:style-name="al">de nota en het besluit openbaar te mak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5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Aanwijzingsbesluit APV, gemeente Dev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80</meta:user-defined>
    <meta:user-defined meta:name="OVERHEIDop.GmbID/DC.identifier">gmb-2018-11358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Deventer</meta:user-defined>
    <meta:user-defined meta:name="DC.source">;http://decentrale.regelgeving.overheid.nl/cvdr/XHTMLoutput/Historie/Deventer/606003/CVDR606003_1.html</meta:user-defined>
    <meta:user-defined meta:name="DCTERMS.alternative">Algemeen aanwijzingsbesluit Algemene plaatselijke verordening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5-31</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6010_4</meta:user-defined>
    <meta:user-defined meta:name="OVERHEIDop.versieInformatie"/>
  </office:meta>
</office:document-meta>
</file>