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. v.d. Weijerstraat tegenover nr. 1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januari 2018</text:p>
            <text:p text:style-name="common-al">Activiteit: kappen van een esdoorn</text:p>
            <text:p text:style-name="common-al">WABO-Wabonummer: OV 516855</text:p>
            <text:p text:style-name="common-al">Datum ontvangst aanvraag: 11 jan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35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rg. v.d. Weijerstraat tegenover nr. 1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58</meta:user-defined>
    <meta:user-defined meta:name="OVERHEIDop.GmbID/DC.identifier">gmb-2018-1135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EH</meta:user-defined>
    <meta:user-defined meta:name="OVERHEIDop.woonplaats">Bunnik</meta:user-defined>
    <meta:user-defined meta:name="OVERHEIDop.straatnaam">Burg. v.d. Weijerstraat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483 453230</meta:user-defined>
    <meta:user-defined meta:name="OVERHEIDop.versieInformatie"/>
  </office:meta>
</office:document-meta>
</file>