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de inrit, Morel 4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reden van de inrit</text:p>
            <text:p text:style-name="common-al">Locatie: Morel 42 te Borne</text:p>
            <text:p text:style-name="common-al">Datum: 23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57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7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7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de inrit, Morel 4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74</meta:user-defined>
    <meta:user-defined meta:name="OVERHEIDop.GmbID/DC.identifier">gmb-2018-113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W 42</meta:user-defined>
    <meta:user-defined meta:name="OVERHEIDop.woonplaats">Borne</meta:user-defined>
    <meta:user-defined meta:name="OVERHEIDop.straatnaam">Mor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314 480257</meta:user-defined>
    <meta:user-defined meta:name="OVERHEIDop.versieInformatie"/>
  </office:meta>
</office:document-meta>
</file>