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oprit bij de woning, Bornerbroeksestraat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oprit bij de woning</text:p>
            <text:p text:style-name="common-al">Locatie: Bornerbroeksestraat 3 te Borne</text:p>
            <text:p text:style-name="common-al">Datum:  23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57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7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7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oprit bij de woning, Bornerbroeksestraat 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71</meta:user-defined>
    <meta:user-defined meta:name="OVERHEIDop.GmbID/DC.identifier">gmb-2018-113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NH 3</meta:user-defined>
    <meta:user-defined meta:name="OVERHEIDop.woonplaats">Borne</meta:user-defined>
    <meta:user-defined meta:name="OVERHEIDop.straatnaam">Bornerbroek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70 480191</meta:user-defined>
    <meta:user-defined meta:name="OVERHEIDop.versieInformatie"/>
  </office:meta>
</office:document-meta>
</file>