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Oude Hengeloseweg 30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Oude Hengeloseweg 30a te Borne</text:p>
            <text:p text:style-name="common-al">Datum: 22 me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56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6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6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Oude Hengeloseweg 30a,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65</meta:user-defined>
    <meta:user-defined meta:name="OVERHEIDop.GmbID/DC.identifier">gmb-2018-1135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HV 30a</meta:user-defined>
    <meta:user-defined meta:name="OVERHEIDop.woonplaats">Borne</meta:user-defined>
    <meta:user-defined meta:name="OVERHEIDop.straatnaam">Oude Hengelose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704 479540</meta:user-defined>
    <meta:user-defined meta:name="OVERHEIDop.versieInformatie"/>
  </office:meta>
</office:document-meta>
</file>