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2 bomen, Meijlingsgaarde 6,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2 bomen</text:p>
            <text:p text:style-name="common-al">Locatie: Meijlingsgaarde 6 te Borne</text:p>
            <text:p text:style-name="common-al">Datum: 22 mei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3560</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560</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560</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2 bomen, Meijlingsgaarde 6,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560</meta:user-defined>
    <meta:user-defined meta:name="OVERHEIDop.GmbID/DC.identifier">gmb-2018-1135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HC 6</meta:user-defined>
    <meta:user-defined meta:name="OVERHEIDop.woonplaats">Borne</meta:user-defined>
    <meta:user-defined meta:name="OVERHEIDop.straatnaam">Meijlingsgaarde</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103 479646</meta:user-defined>
    <meta:user-defined meta:name="OVERHEIDop.versieInformatie"/>
  </office:meta>
</office:document-meta>
</file>