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5-1-1">
      <style:table-column-properties style:rel-column-width="7*"/>
    </style:style>
    <style:style style:family="table-column" style:parent-style-name="colspec" style:name="id1-3-2-2-3-2-35-1-2">
      <style:table-column-properties style:rel-column-width="29*"/>
    </style:style>
    <style:style style:family="table-column" style:parent-style-name="colspec" style:name="id1-3-2-2-3-2-35-1-3">
      <style:table-column-properties style:rel-column-width="7*"/>
    </style:style>
    <style:style style:family="table-column" style:parent-style-name="colspec" style:name="id1-3-2-2-3-2-35-1-4">
      <style:table-column-properties style:rel-column-width="48*"/>
    </style:style>
    <style:style style:family="table-column" style:parent-style-name="colspec" style:name="id1-3-2-2-5-2-2-1-1">
      <style:table-column-properties style:rel-column-width="38*"/>
    </style:style>
    <style:style style:family="table-column" style:parent-style-name="colspec" style:name="id1-3-2-2-5-2-2-1-2">
      <style:table-column-properties style:rel-column-width="11*"/>
    </style:style>
    <style:style style:family="table-column" style:parent-style-name="colspec" style:name="id1-3-2-2-5-2-2-1-3">
      <style:table-column-properties style:rel-column-width="22*"/>
    </style:style>
    <style:style style:family="table-column" style:parent-style-name="colspec" style:name="id1-3-2-2-5-2-2-1-4">
      <style:table-column-properties style:rel-column-width="21*"/>
    </style:style>
    <style:style style:family="table-column" style:parent-style-name="colspec" style:name="id1-3-2-2-6-2-2-1-1">
      <style:table-column-properties style:rel-column-width="35*"/>
    </style:style>
    <style:style style:family="table-column" style:parent-style-name="colspec" style:name="id1-3-2-2-6-2-2-1-2">
      <style:table-column-properties style:rel-column-width="16*"/>
    </style:style>
    <style:style style:family="table-column" style:parent-style-name="colspec" style:name="id1-3-2-2-6-2-2-1-3">
      <style:table-column-properties style:rel-column-width="13*"/>
    </style:style>
    <style:style style:family="table-column" style:parent-style-name="colspec" style:name="id1-3-2-2-6-2-2-1-4">
      <style:table-column-properties style:rel-column-width="17*"/>
    </style: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2-1-1">
      <style:table-column-properties style:rel-column-width="4*"/>
    </style:style>
    <style:style style:family="table-column" style:parent-style-name="colspec" style:name="id1-3-2-2-8-2-2-1-2">
      <style:table-column-properties style:rel-column-width="31*"/>
    </style:style>
    <style:style style:family="table-column" style:parent-style-name="colspec" style:name="id1-3-2-2-8-2-2-1-3">
      <style:table-column-properties style:rel-column-width="17*"/>
    </style:style>
    <style:style style:family="table-column" style:parent-style-name="colspec" style:name="id1-3-2-2-8-2-2-1-4">
      <style:table-column-properties style:rel-column-width="8*"/>
    </style:style>
    <style:style style:family="table-column" style:parent-style-name="colspec" style:name="id1-3-2-2-8-2-2-1-5">
      <style:table-column-properties style:rel-column-width="15*"/>
    </style:style>
    <style:style style:family="table-column" style:parent-style-name="colspec" style:name="id1-3-2-2-8-2-2-1-6">
      <style:table-column-properties style:rel-column-width="17*"/>
    </style:style>
    <style:style style:family="table-column" style:parent-style-name="colspec" style:name="id1-3-2-2-9-2-2-1-1">
      <style:table-column-properties style:rel-column-width="4*"/>
    </style:style>
    <style:style style:family="table-column" style:parent-style-name="colspec" style:name="id1-3-2-2-9-2-2-1-2">
      <style:table-column-properties style:rel-column-width="28*"/>
    </style:style>
    <style:style style:family="table-column" style:parent-style-name="colspec" style:name="id1-3-2-2-9-2-2-1-3">
      <style:table-column-properties style:rel-column-width="13*"/>
    </style:style>
    <style:style style:family="table-column" style:parent-style-name="colspec" style:name="id1-3-2-2-9-2-2-1-4">
      <style:table-column-properties style:rel-column-width="7*"/>
    </style:style>
    <style:style style:family="table-column" style:parent-style-name="colspec" style:name="id1-3-2-2-9-2-2-1-5">
      <style:table-column-properties style:rel-column-width="10*"/>
    </style:style>
    <style:style style:family="table-column" style:parent-style-name="colspec" style:name="id1-3-2-2-9-2-2-1-6">
      <style:table-column-properties style:rel-column-width="30*"/>
    </style:style>
    <style:style style:family="table-column" style:parent-style-name="colspec" style:name="id1-3-2-2-10-2-2-1-1">
      <style:table-column-properties style:rel-column-width="5*"/>
    </style:style>
    <style:style style:family="table-column" style:parent-style-name="colspec" style:name="id1-3-2-2-10-2-2-1-2">
      <style:table-column-properties style:rel-column-width="25*"/>
    </style:style>
    <style:style style:family="table-column" style:parent-style-name="colspec" style:name="id1-3-2-2-10-2-2-1-3">
      <style:table-column-properties style:rel-column-width="17*"/>
    </style:style>
    <style:style style:family="table-column" style:parent-style-name="colspec" style:name="id1-3-2-2-10-2-2-1-4">
      <style:table-column-properties style:rel-column-width="9*"/>
    </style:style>
    <style:style style:family="table-column" style:parent-style-name="colspec" style:name="id1-3-2-2-10-2-2-1-5">
      <style:table-column-properties style:rel-column-width="18*"/>
    </style:style>
    <style:style style:family="table-column" style:parent-style-name="colspec" style:name="id1-3-2-2-10-2-2-1-6">
      <style:table-column-properties style:rel-column-width="19*"/>
    </style:style>
    <style:style style:family="table-column" style:parent-style-name="colspec" style:name="id1-3-2-2-11-2-2-1-1">
      <style:table-column-properties style:rel-column-width="5*"/>
    </style:style>
    <style:style style:family="table-column" style:parent-style-name="colspec" style:name="id1-3-2-2-11-2-2-1-2">
      <style:table-column-properties style:rel-column-width="24*"/>
    </style:style>
    <style:style style:family="table-column" style:parent-style-name="colspec" style:name="id1-3-2-2-11-2-2-1-3">
      <style:table-column-properties style:rel-column-width="19*"/>
    </style:style>
    <style:style style:family="table-column" style:parent-style-name="colspec" style:name="id1-3-2-2-11-2-2-1-4">
      <style:table-column-properties style:rel-column-width="9*"/>
    </style:style>
    <style:style style:family="table-column" style:parent-style-name="colspec" style:name="id1-3-2-2-11-2-2-1-5">
      <style:table-column-properties style:rel-column-width="18*"/>
    </style:style>
    <style:style style:family="table-column" style:parent-style-name="colspec" style:name="id1-3-2-2-11-2-2-1-6">
      <style:table-column-properties style:rel-column-width="18*"/>
    </style:style>
    <style:style style:family="table-column" style:parent-style-name="colspec" style:name="id1-3-2-2-12-2-2-1-1">
      <style:table-column-properties style:rel-column-width="5*"/>
    </style:style>
    <style:style style:family="table-column" style:parent-style-name="colspec" style:name="id1-3-2-2-12-2-2-1-2">
      <style:table-column-properties style:rel-column-width="27*"/>
    </style:style>
    <style:style style:family="table-column" style:parent-style-name="colspec" style:name="id1-3-2-2-12-2-2-1-3">
      <style:table-column-properties style:rel-column-width="13*"/>
    </style:style>
    <style:style style:family="table-column" style:parent-style-name="colspec" style:name="id1-3-2-2-12-2-2-1-4">
      <style:table-column-properties style:rel-column-width="9*"/>
    </style:style>
    <style:style style:family="table-column" style:parent-style-name="colspec" style:name="id1-3-2-2-12-2-2-1-5">
      <style:table-column-properties style:rel-column-width="14*"/>
    </style:style>
    <style:style style:family="table-column" style:parent-style-name="colspec" style:name="id1-3-2-2-12-2-2-1-6">
      <style:table-column-properties style:rel-column-width="24*"/>
    </style:style>
    <style:style style:family="table-column" style:parent-style-name="colspec" style:name="id1-3-2-2-13-2-2-1-1">
      <style:table-column-properties style:rel-column-width="5*"/>
    </style:style>
    <style:style style:family="table-column" style:parent-style-name="colspec" style:name="id1-3-2-2-13-2-2-1-2">
      <style:table-column-properties style:rel-column-width="20*"/>
    </style:style>
    <style:style style:family="table-column" style:parent-style-name="colspec" style:name="id1-3-2-2-13-2-2-1-3">
      <style:table-column-properties style:rel-column-width="16*"/>
    </style:style>
    <style:style style:family="table-column" style:parent-style-name="colspec" style:name="id1-3-2-2-13-2-2-1-4">
      <style:table-column-properties style:rel-column-width="9*"/>
    </style:style>
    <style:style style:family="table-column" style:parent-style-name="colspec" style:name="id1-3-2-2-13-2-2-1-5">
      <style:table-column-properties style:rel-column-width="14*"/>
    </style:style>
    <style:style style:family="table-column" style:parent-style-name="colspec" style:name="id1-3-2-2-13-2-2-1-6">
      <style:table-column-properties style:rel-column-width="29*"/>
    </style:style>
    <style:style style:family="table-column" style:parent-style-name="colspec" style:name="id1-3-2-2-14-2-2-1-1">
      <style:table-column-properties style:rel-column-width="4*"/>
    </style:style>
    <style:style style:family="table-column" style:parent-style-name="colspec" style:name="id1-3-2-2-14-2-2-1-2">
      <style:table-column-properties style:rel-column-width="29*"/>
    </style:style>
    <style:style style:family="table-column" style:parent-style-name="colspec" style:name="id1-3-2-2-14-2-2-1-3">
      <style:table-column-properties style:rel-column-width="10*"/>
    </style:style>
    <style:style style:family="table-column" style:parent-style-name="colspec" style:name="id1-3-2-2-14-2-2-1-4">
      <style:table-column-properties style:rel-column-width="7*"/>
    </style:style>
    <style:style style:family="table-column" style:parent-style-name="colspec" style:name="id1-3-2-2-14-2-2-1-5">
      <style:table-column-properties style:rel-column-width="15*"/>
    </style:style>
    <style:style style:family="table-column" style:parent-style-name="colspec" style:name="id1-3-2-2-14-2-2-1-6">
      <style:table-column-properties style:rel-column-width="28*"/>
    </style:style>
    <style:style style:family="table-column" style:parent-style-name="colspec" style:name="id1-3-2-2-15-2-2-1-1">
      <style:table-column-properties style:rel-column-width="5*"/>
    </style:style>
    <style:style style:family="table-column" style:parent-style-name="colspec" style:name="id1-3-2-2-15-2-2-1-2">
      <style:table-column-properties style:rel-column-width="33*"/>
    </style:style>
    <style:style style:family="table-column" style:parent-style-name="colspec" style:name="id1-3-2-2-15-2-2-1-3">
      <style:table-column-properties style:rel-column-width="11*"/>
    </style:style>
    <style:style style:family="table-column" style:parent-style-name="colspec" style:name="id1-3-2-2-15-2-2-1-4">
      <style:table-column-properties style:rel-column-width="9*"/>
    </style:style>
    <style:style style:family="table-column" style:parent-style-name="colspec" style:name="id1-3-2-2-15-2-2-1-5">
      <style:table-column-properties style:rel-column-width="16*"/>
    </style:style>
    <style:style style:family="table-column" style:parent-style-name="colspec" style:name="id1-3-2-2-15-2-2-1-6">
      <style:table-column-properties style:rel-column-width="18*"/>
    </style:style>
    <style:style style:family="table-column" style:parent-style-name="colspec" style:name="id1-3-2-2-16-2-2-1-1">
      <style:table-column-properties style:rel-column-width="5*"/>
    </style:style>
    <style:style style:family="table-column" style:parent-style-name="colspec" style:name="id1-3-2-2-16-2-2-1-2">
      <style:table-column-properties style:rel-column-width="24*"/>
    </style:style>
    <style:style style:family="table-column" style:parent-style-name="colspec" style:name="id1-3-2-2-16-2-2-1-3">
      <style:table-column-properties style:rel-column-width="17*"/>
    </style:style>
    <style:style style:family="table-column" style:parent-style-name="colspec" style:name="id1-3-2-2-16-2-2-1-4">
      <style:table-column-properties style:rel-column-width="9*"/>
    </style:style>
    <style:style style:family="table-column" style:parent-style-name="colspec" style:name="id1-3-2-2-16-2-2-1-5">
      <style:table-column-properties style:rel-column-width="16*"/>
    </style:style>
    <style:style style:family="table-column" style:parent-style-name="colspec" style:name="id1-3-2-2-16-2-2-1-6">
      <style:table-column-properties style:rel-column-width="21*"/>
    </style:style>
    <style:style style:family="table-column" style:parent-style-name="colspec" style:name="id1-3-2-2-17-2-2-1-1">
      <style:table-column-properties style:rel-column-width="5*"/>
    </style:style>
    <style:style style:family="table-column" style:parent-style-name="colspec" style:name="id1-3-2-2-17-2-2-1-2">
      <style:table-column-properties style:rel-column-width="22*"/>
    </style:style>
    <style:style style:family="table-column" style:parent-style-name="colspec" style:name="id1-3-2-2-17-2-2-1-3">
      <style:table-column-properties style:rel-column-width="14*"/>
    </style:style>
    <style:style style:family="table-column" style:parent-style-name="colspec" style:name="id1-3-2-2-17-2-2-1-4">
      <style:table-column-properties style:rel-column-width="9*"/>
    </style:style>
    <style:style style:family="table-column" style:parent-style-name="colspec" style:name="id1-3-2-2-17-2-2-1-5">
      <style:table-column-properties style:rel-column-width="18*"/>
    </style:style>
    <style:style style:family="table-column" style:parent-style-name="colspec" style:name="id1-3-2-2-17-2-2-1-6">
      <style:table-column-properties style:rel-column-width="24*"/>
    </style:style>
    <style:style style:family="table-column" style:parent-style-name="colspec" style:name="id1-3-2-2-18-2-2-1-1">
      <style:table-column-properties style:rel-column-width="4*"/>
    </style:style>
    <style:style style:family="table-column" style:parent-style-name="colspec" style:name="id1-3-2-2-18-2-2-1-2">
      <style:table-column-properties style:rel-column-width="24*"/>
    </style:style>
    <style:style style:family="table-column" style:parent-style-name="colspec" style:name="id1-3-2-2-18-2-2-1-3">
      <style:table-column-properties style:rel-column-width="12*"/>
    </style:style>
    <style:style style:family="table-column" style:parent-style-name="colspec" style:name="id1-3-2-2-18-2-2-1-4">
      <style:table-column-properties style:rel-column-width="9*"/>
    </style:style>
    <style:style style:family="table-column" style:parent-style-name="colspec" style:name="id1-3-2-2-18-2-2-1-5">
      <style:table-column-properties style:rel-column-width="10*"/>
    </style:style>
    <style:style style:family="table-column" style:parent-style-name="colspec" style:name="id1-3-2-2-18-2-2-1-6">
      <style:table-column-properties style:rel-column-width="30*"/>
    </style:style>
    <style:style style:family="table-column" style:parent-style-name="colspec" style:name="id1-3-2-2-19-2-2-1-1">
      <style:table-column-properties style:rel-column-width="4*"/>
    </style:style>
    <style:style style:family="table-column" style:parent-style-name="colspec" style:name="id1-3-2-2-19-2-2-1-2">
      <style:table-column-properties style:rel-column-width="22*"/>
    </style:style>
    <style:style style:family="table-column" style:parent-style-name="colspec" style:name="id1-3-2-2-19-2-2-1-3">
      <style:table-column-properties style:rel-column-width="14*"/>
    </style:style>
    <style:style style:family="table-column" style:parent-style-name="colspec" style:name="id1-3-2-2-19-2-2-1-4">
      <style:table-column-properties style:rel-column-width="10*"/>
    </style:style>
    <style:style style:family="table-column" style:parent-style-name="colspec" style:name="id1-3-2-2-19-2-2-1-5">
      <style:table-column-properties style:rel-column-width="10*"/>
    </style:style>
    <style:style style:family="table-column" style:parent-style-name="colspec" style:name="id1-3-2-2-19-2-2-1-6">
      <style:table-column-properties style:rel-column-width="33*"/>
    </style:style>
    <style:style style:family="table-column" style:parent-style-name="colspec" style:name="id1-3-2-2-20-2-2-1-1">
      <style:table-column-properties style:rel-column-width="5*"/>
    </style:style>
    <style:style style:family="table-column" style:parent-style-name="colspec" style:name="id1-3-2-2-20-2-2-1-2">
      <style:table-column-properties style:rel-column-width="32*"/>
    </style:style>
    <style:style style:family="table-column" style:parent-style-name="colspec" style:name="id1-3-2-2-20-2-2-1-3">
      <style:table-column-properties style:rel-column-width="12*"/>
    </style:style>
    <style:style style:family="table-column" style:parent-style-name="colspec" style:name="id1-3-2-2-20-2-2-1-4">
      <style:table-column-properties style:rel-column-width="11*"/>
    </style:style>
    <style:style style:family="table-column" style:parent-style-name="colspec" style:name="id1-3-2-2-20-2-2-1-5">
      <style:table-column-properties style:rel-column-width="11*"/>
    </style:style>
    <style:style style:family="table-column" style:parent-style-name="colspec" style:name="id1-3-2-2-20-2-2-1-6">
      <style:table-column-properties style:rel-column-width="32*"/>
    </style:style>
    <style:style style:family="table-column" style:parent-style-name="colspec" style:name="id1-3-2-2-21-2-2-1-1">
      <style:table-column-properties style:rel-column-width="5*"/>
    </style:style>
    <style:style style:family="table-column" style:parent-style-name="colspec" style:name="id1-3-2-2-21-2-2-1-2">
      <style:table-column-properties style:rel-column-width="23*"/>
    </style:style>
    <style:style style:family="table-column" style:parent-style-name="colspec" style:name="id1-3-2-2-21-2-2-1-3">
      <style:table-column-properties style:rel-column-width="15*"/>
    </style:style>
    <style:style style:family="table-column" style:parent-style-name="colspec" style:name="id1-3-2-2-21-2-2-1-4">
      <style:table-column-properties style:rel-column-width="9*"/>
    </style:style>
    <style:style style:family="table-column" style:parent-style-name="colspec" style:name="id1-3-2-2-21-2-2-1-5">
      <style:table-column-properties style:rel-column-width="19*"/>
    </style:style>
    <style:style style:family="table-column" style:parent-style-name="colspec" style:name="id1-3-2-2-21-2-2-1-6">
      <style:table-column-properties style:rel-column-width="21*"/>
    </style:style>
    <style:style style:family="table-column" style:parent-style-name="colspec" style:name="id1-3-2-2-22-2-2-1-1">
      <style:table-column-properties style:rel-column-width="5*"/>
    </style:style>
    <style:style style:family="table-column" style:parent-style-name="colspec" style:name="id1-3-2-2-22-2-2-1-2">
      <style:table-column-properties style:rel-column-width="0*"/>
    </style:style>
    <style:style style:family="table-column" style:parent-style-name="colspec" style:name="id1-3-2-2-22-2-2-1-3">
      <style:table-column-properties style:rel-column-width="23*"/>
    </style:style>
    <style:style style:family="table-column" style:parent-style-name="colspec" style:name="id1-3-2-2-22-2-2-1-4">
      <style:table-column-properties style:rel-column-width="16*"/>
    </style:style>
    <style:style style:family="table-column" style:parent-style-name="colspec" style:name="id1-3-2-2-22-2-2-1-5">
      <style:table-column-properties style:rel-column-width="9*"/>
    </style:style>
    <style:style style:family="table-column" style:parent-style-name="colspec" style:name="id1-3-2-2-22-2-2-1-6">
      <style:table-column-properties style:rel-column-width="14*"/>
    </style:style>
    <style:style style:family="table-column" style:parent-style-name="colspec" style:name="id1-3-2-2-22-2-2-1-7">
      <style:table-column-properties style:rel-column-width="26*"/>
    </style:style>
    <style:style style:family="table-column" style:parent-style-name="colspec" style:name="id1-3-2-2-23-2-2-1-1">
      <style:table-column-properties style:rel-column-width="5*"/>
    </style:style>
    <style:style style:family="table-column" style:parent-style-name="colspec" style:name="id1-3-2-2-23-2-2-1-2">
      <style:table-column-properties style:rel-column-width="21*"/>
    </style:style>
    <style:style style:family="table-column" style:parent-style-name="colspec" style:name="id1-3-2-2-23-2-2-1-3">
      <style:table-column-properties style:rel-column-width="20*"/>
    </style:style>
    <style:style style:family="table-column" style:parent-style-name="colspec" style:name="id1-3-2-2-23-2-2-1-4">
      <style:table-column-properties style:rel-column-width="9*"/>
    </style:style>
    <style:style style:family="table-column" style:parent-style-name="colspec" style:name="id1-3-2-2-23-2-2-1-5">
      <style:table-column-properties style:rel-column-width="14*"/>
    </style:style>
    <style:style style:family="table-column" style:parent-style-name="colspec" style:name="id1-3-2-2-23-2-2-1-6">
      <style:table-column-properties style:rel-column-width="25*"/>
    </style:style>
    <style:style style:family="table-column" style:parent-style-name="colspec" style:name="id1-3-2-2-24-2-2-1-1">
      <style:table-column-properties style:rel-column-width="5*"/>
    </style:style>
    <style:style style:family="table-column" style:parent-style-name="colspec" style:name="id1-3-2-2-24-2-2-1-2">
      <style:table-column-properties style:rel-column-width="25*"/>
    </style:style>
    <style:style style:family="table-column" style:parent-style-name="colspec" style:name="id1-3-2-2-24-2-2-1-3">
      <style:table-column-properties style:rel-column-width="21*"/>
    </style:style>
    <style:style style:family="table-column" style:parent-style-name="colspec" style:name="id1-3-2-2-24-2-2-1-4">
      <style:table-column-properties style:rel-column-width="9*"/>
    </style:style>
    <style:style style:family="table-column" style:parent-style-name="colspec" style:name="id1-3-2-2-24-2-2-1-5">
      <style:table-column-properties style:rel-column-width="14*"/>
    </style:style>
    <style:style style:family="table-column" style:parent-style-name="colspec" style:name="id1-3-2-2-24-2-2-1-6">
      <style:table-column-properties style:rel-column-width="20*"/>
    </style:style>
  </office:automatic-styles>
  <office:body>
    <office:text>
      <text:p text:style-name="new_page_staatscourant"/>
      <text:p text:style-name="single-kop-titel">Collegebesluit inzake mandaat, volmacht en machtiging Gemeente Nijmegen</text:p>
      <text:section text:name="regeling_id1-3-2" text:style-name="regeling">
        <text:section text:name="aanhef_id1-3-2-1" text:style-name="aanhef">
          <text:section text:name="preambule_id1-3-2-1-1" text:style-name="preambule">
            <text:p text:style-name="al">Registratienummer: 12.0015861</text:p>
            <text:p text:style-name="al"/>
            <text:p text:style-name="al">Het college van burgemeester en wethouders en</text:p>
            <text:p text:style-name="al">De burgemeester,</text:p>
            <text:p text:style-name="al"/>
            <text:p text:style-name="al">De gemeentesecretaris,</text:p>
            <text:p text:style-name="al"/>
            <text:p text:style-name="al">overwegende dat hij van het college van burgemeester en wethouders en de burgemeester, bij besluit van 18 december 2012, reg. nr. 12.0015861 mandaat, volmacht en machtiging heeft ontvangen betreffende de bevoegdheden genoemd in de bijgevoegde mandaatregisters en bijlagen,</text:p>
            <text:p text:style-name="al"/>
            <text:p text:style-name="al">dat daarbij het verlenen van ondermandaat, ondervolmacht en ondermachtiging is toegestaan,</text:p>
            <text:p text:style-name="al">De Leden van de Directieraad,</text:p>
            <text:p text:style-name="al"/>
            <text:p text:style-name="al">overwegende dat zij van de gemeentesecretaris bij besluit van 19 december 2012 ondermandaat, ondervolmacht en ondermachtiging hebben ontvangen betreffende de bevoegdheden genoemd in de bijgevoegde mandaatregisters en bijlagen,</text:p>
            <text:p text:style-name="al"/>
            <text:p text:style-name="al">dat daarbij het verlenen van ondermandaat, ondervolmacht en ondermachtiging is toegestaan,</text:p>
            <text:p text:style-name="al">A. van Hout, gemeentesecretaris,</text:p>
            <text:p text:style-name="al"/>
            <text:p text:style-name="al">overwegende dat hij van het college van burgemeester en wethouders bij besluit van 18 december 2012 (reg.nr. 12.0015860) onderstaande volmacht heeft ontvangen betreffende het aangaan van raamovereenkomsten:</text:p>
            <text:p text:style-name="al">mr. drs. A.H. van Hout, gemeentesecretaris,</text:p>
            <text:p text:style-name="al"/>
            <text:p text:style-name="al">gelet op het Mandaat-, Volmacht- en Machtigingsbesluit gemeente Nijmegen waartoe het college van burgemeester en wethouders heeft besloten op 18 december 2012, reg. nr. 12.0015861;</text:p>
            <text:p text:style-name="al"/>
            <text:p text:style-name="al">gelet op het register Alle Afdelingen, waarin onderstaande volmacht is opgenomen:</text:p>
            <text:p text:style-name="al"/>
          </text:section>
        </text:section>
        <text:section text:name="regeling-tekst_id1-3-2-2" text:style-name="regeling-tekst">
          <text:section text:name="hoofdstuk_id1-3-2-2-1" text:style-name="hoofdstuk">
            <text:p text:style-name="hoofdstuk_kop"><text:span text:style-name="label"/> <text:span text:style-name="nr"/> Besluit gemeentesecretaris inzake ondermandaat, ondervolmacht en ondermachtiging Gemeente Nijmegen</text:p>
            <text:section text:name="artikel_id1-3-2-2-1-2" text:style-name="artikel">
              <text:p text:style-name="artikel_kop_titel"><text:span text:style-name="artikel_kop_label"/> <text:span text:style-name="artikel_kop_nr"/> </text:p>
              <text:p text:style-name="al">Registratienummer: 12.00015862</text:p>
              <text:p text:style-name="al"/>
              <text:p text:style-name="al">
              <text:span text:style-name="nadrukvet">BESLUIT</text:span>
            </text:p>
              <text:p text:style-name="al"/>
              <text:p text:style-name="al">
              <text:span text:style-name="nadrukvet">a.</text:span> in te trekken het besluit d.d. 2 januari 2012 waarbij ondermandaat, ondervolmacht en ondermachtiging is verleend aan de leden van de Directieraad;</text:p>
              <text:p text:style-name="al"/>
              <text:p text:style-name="al">
              <text:span text:style-name="nadrukvet">b</text:span>. ondermandaat, ondervolmacht en ondermachtiging te verlenen aan de Leden van de Directieraad van de bevoegdheden genoemd in de bijgevoegde mandaatregisters en bijlagen,</text:p>
              <text:p text:style-name="al"/>
              <text:p text:style-name="al">met inachtneming van de volgende bepalingen:</text:p>
            </text:section>
            <text:section text:name="artikel_id1-3-2-2-1-3" text:style-name="artikel">
              <text:p text:style-name="artikel_kop_titel"><text:span text:style-name="artikel_kop_label">Artikel</text:span> <text:span text:style-name="artikel_kop_nr">1</text:span> </text:p>
              <text:p text:style-name="al">Daar waar gesproken wordt van ondermandaat, wordt daaronder ook verstaan ondervolmacht en ondermachtiging.</text:p>
            </text:section>
            <text:section text:name="artikel_id1-3-2-2-1-4" text:style-name="artikel">
              <text:p text:style-name="artikel_kop_titel"><text:span text:style-name="artikel_kop_label">Artikel</text:span> <text:span text:style-name="artikel_kop_nr">2</text:span> </text:p>
              <text:p text:style-name="al">Het verlenen van ondermandaat, ondervolmacht en ondermachtiging is toegestaan, met uitzondering van de bevoegdheid tot het beslissen op bezwaar in het kader van de Wet openbaarheid van bestuur.</text:p>
            </text:section>
            <text:section text:name="artikel_id1-3-2-2-1-5" text:style-name="artikel">
              <text:p text:style-name="artikel_kop_titel"><text:span text:style-name="artikel_kop_label">Artikel</text:span> <text:span text:style-name="artikel_kop_nr">3</text:span> </text:p>
              <text:p text:style-name="al">Ieder lid van de Directieraad is bevoegd om te besluiten tot wijzigingen in het ondermandaat.</text:p>
              <text:p text:style-name="al">Ieder lid van de Directieraad mag een krachtens mandaat te nemen besluit afdoen en ondertekenen.</text:p>
            </text:section>
            <text:section text:name="artikel_id1-3-2-2-1-6" text:style-name="artikel">
              <text:p text:style-name="artikel_kop_titel"><text:span text:style-name="artikel_kop_label">Artikel</text:span> <text:span text:style-name="artikel_kop_nr">4</text:span> </text:p>
              <text:p text:style-name="al">Dit besluit treedt inwerking op 1 januari 2013.</text:p>
              <text:p text:style-name="al"/>
            </text:section>
            <text:p text:style-name="hoofdstuk_bottom"/>
          </text:section>
          <text:section text:name="hoofdstuk_id1-3-2-2-2" text:style-name="hoofdstuk">
            <text:p text:style-name="hoofdstuk_kop"><text:span text:style-name="label"/> <text:span text:style-name="nr"/> Besluit leden Directieraad inzake ondermandaat, ondervolmacht en ondermachtiging Gemeente Nijmegen</text:p>
            <text:section text:name="artikel_id1-3-2-2-2-2" text:style-name="artikel">
              <text:p text:style-name="artikel_kop_titel"><text:span text:style-name="artikel_kop_label"/> <text:span text:style-name="artikel_kop_nr"/> </text:p>
              <text:p text:style-name="al">BESLUITEN</text:p>
              <text:p text:style-name="al">a. in te trekken het besluit d.d. 2 januari 2012 waarbij ondermandaat, ondervolmacht en ondermachtiging is verleend aan functionarissen;</text:p>
              <text:p text:style-name="al">b. Ondermandaat, ondervolmacht en ondermachtiging te verlenen van de bevoegdheden genoemd in de bijgevoegde mandaatregisters en bijlagen aan de functionarissen genoemd in de bijgevoegde mandaatregisters en bijlagen,</text:p>
              <text:p text:style-name="al"/>
              <text:p text:style-name="al">met inachtneming van de volgende bepalingen:</text:p>
              <text:p text:style-name="al"/>
            </text:section>
            <text:section text:name="artikel_id1-3-2-2-2-3" text:style-name="artikel">
              <text:p text:style-name="artikel_kop_titel"><text:span text:style-name="artikel_kop_label">Artikel</text:span> <text:span text:style-name="artikel_kop_nr">1</text:span> </text:p>
              <text:p text:style-name="al">Daar waar gesproken wordt van ondermandaat, wordt daaronder ook verstaan ondervolmacht en ondermachtiging.</text:p>
              <text:p text:style-name="al">Het verlenen van ondermandaat, ondervolmacht en ondermachtiging is niet toegestaan.</text:p>
              <text:p text:style-name="al">Bij afwezigheid van de ondergemandateerde wordt de gemandateerde bevoegdheid uitgeoefend door zijn aangewezen plaatsvervanger(s), zoals neergelegd in de Vervangingsregeling Gemeente Nijmegen.</text:p>
            </text:section>
            <text:section text:name="artikel_id1-3-2-2-2-4" text:style-name="artikel">
              <text:p text:style-name="artikel_kop_titel"><text:span text:style-name="artikel_kop_label">Artikel</text:span> <text:span text:style-name="artikel_kop_nr">2</text:span> </text:p>
              <text:p text:style-name="al">In door het bevoegde bestuursorgaan te bepalen gevallen kan de ondertekening van documenten ingeval van afdoeningsmandaat plaatsvinden langs geautomatiseerde weg.</text:p>
              <text:p text:style-name="al">Stukken gericht aan de Kroon, ministers, de Nationale ombudsman, de Raad van State, de Commissaris der Koningin, of Gedeputeerde Staten, worden ondertekend door het bevoegde bestuursorgaan, tenzij het aangelegenheden betreft die een routinematig karakter hebben.</text:p>
            </text:section>
            <text:section text:name="artikel_id1-3-2-2-2-5" text:style-name="artikel">
              <text:p text:style-name="artikel_kop_titel"><text:span text:style-name="artikel_kop_label">Artikel</text:span> <text:span text:style-name="artikel_kop_nr">3</text:span> </text:p>
              <text:p text:style-name="al">Daar waar de bevoegdheid tot handhaving is gemandateerd, omvat dit alle feitelijke handelingen en besluitbevoegdheden genoemd in de titels 5.3 en 5.4 Awb inclusief die tot verhaal en invordering van de met handhaving ex titels 5.3 en 5.4 gemoeide kosten alsmede de vooraanschrijving (een en ander voor zover de betreffende bevoegdheid niet elders onder beperkingen is toegekend).</text:p>
            </text:section>
            <text:section text:name="artikel_id1-3-2-2-2-6" text:style-name="artikel">
              <text:p text:style-name="artikel_kop_titel"><text:span text:style-name="artikel_kop_label">Artikel</text:span> <text:span text:style-name="artikel_kop_nr">4</text:span> </text:p>
              <text:p text:style-name="al">De ondertekening in geval van ondermandaat, vindt plaats als volgt:</text:p>
              <text:p text:style-name="al">“Namens het college van burgemeester en wethouders van Nijmegen,</text:p>
              <text:p text:style-name="al">… [persoonsnaam ondergemandateerde]</text:p>
              <text:p text:style-name="al">… [functie ondergemandateerde]</text:p>
              <text:p text:style-name="al"/>
            </text:section>
            <text:section text:name="artikel_id1-3-2-2-2-7" text:style-name="artikel">
              <text:p text:style-name="artikel_kop_titel"><text:span text:style-name="artikel_kop_label">Artikel</text:span> <text:span text:style-name="artikel_kop_nr">5</text:span> </text:p>
              <text:p text:style-name="al">Dit besluit treedt in werking op 1 januari 2013.</text:p>
              <text:p text:style-name="al"/>
            </text:section>
            <text:p text:style-name="hoofdstuk_bottom"/>
          </text:section>
          <text:section text:name="hoofdstuk_id1-3-2-2-3" text:style-name="hoofdstuk">
            <text:p text:style-name="hoofdstuk_kop"><text:span text:style-name="label"/> <text:span text:style-name="nr"/> Instructie Mandaat- Volmacht en Machtigingsbesluit</text:p>
            <text:section text:name="artikel_id1-3-2-2-3-2" text:style-name="artikel">
              <text:p text:style-name="artikel_kop_titel"><text:span text:style-name="artikel_kop_label"/> <text:span text:style-name="artikel_kop_nr"/> </text:p>
              <text:p text:style-name="al">
              <text:span text:style-name="nadrukvet">Opbouw MVM-besluit: </text:span>getrapt model</text:p>
              <text:p text:style-name="al"/>
              <text:p text:style-name="al">
              <text:span text:style-name="nadrukondlijn">College en burgemeester</text:span>
            </text:p>
              <text:p text:style-name="al">geven mandaat aan:</text:p>
              <text:p text:style-name="al">↓</text:p>
              <text:p text:style-name="al">
              <text:span text:style-name="nadrukondlijn">Gemeentesecretaris</text:span>
            </text:p>
              <text:p text:style-name="al">geeft ondermandaat aan:</text:p>
              <text:p text:style-name="al">↓</text:p>
              <text:p text:style-name="al">
              <text:span text:style-name="nadrukondlijn">Leden van de Directieraad</text:span>
            </text:p>
              <text:p text:style-name="al">geven ondermandaat aan:</text:p>
              <text:p text:style-name="al">↓</text:p>
              <text:p text:style-name="al">
              <text:span text:style-name="nadrukondlijn">Functionarissen genoemd in de mandaatregisters</text:span>
            </text:p>
              <text:p text:style-name="al"/>
              <text:p text:style-name="al">Als de functionaris geen gebruik van het mandaat wil maken, bijvoorbeeld vanwege politieke gevoeligheid, komt het mandaat in beginsel te liggen bij de leden van de Directieraad. De functionaris kan er ook voor kiezen om met het specifieke geval direct naar het college of de burgemeester te gaan.</text:p>
              <text:p text:style-name="al"/>
              <text:p text:style-name="al">Iedere afdeling heeft zijn eigen mandaatregister.</text:p>
              <text:p text:style-name="al">Daarnaast is er een register Alle Afdelingen. Deze bevat mandaten die voor iedere afdelingen gelden.</text:p>
              <text:p text:style-name="al"/>
              <text:p text:style-name="al">
              <text:span text:style-name="nadrukvet">Politieke sensitiviteit</text:span>
            </text:p>
              <text:p text:style-name="al">Van elke functionaris die een mandaat toegekend heeft gekregen, wordt een bepaalde politieke sensitiviteit verwacht. Dit houdt in dat je geen gebruik mag maken van het mandaat als te verwachten is dat het college, de burgemeester of de betrokken portefeuillehouder door de raad of door raadsleden op zijn verantwoordelijkheid voor het te nemen besluit zal worden aangesproken. Je zult je dit dus iedere keer moeten afvragen bij gebruikmaking van het mandaat.</text:p>
              <text:p text:style-name="al"/>
              <text:p text:style-name="al">
              <text:span text:style-name="nadrukvet">Vervangingsregeling</text:span>
            </text:p>
              <text:p text:style-name="al">Er is een gemeentebrede vervangingsregeling opgesteld. Ga dus niet zelf een vervanger regelen. </text:p>
              <text:p text:style-name="al">Een uitzondering hierop is CODA. In dit programma zijn aparte regels over vervanging opgenomen.</text:p>
              <text:p text:style-name="al"/>
              <text:p text:style-name="al">
              <text:span text:style-name="nadrukvet">Toelichting kolommen</text:span>
            </text:p>
              <text:p text:style-name="al">
              <text:span text:style-name="nadrukondlijn">Omschrijving</text:span>: de omschrijving van de bevoegdheid die wordt gemandateerd. Uitgangspunt is afdoeningsmandaat (de functionaris die het mandaat heeft, mag zowel besluiten als ondertekenen). Indien er sprake is van een ondertekeningsmandaat (bevoegd orgaan neemt besluit, functionaris mag slechts ondertekenen) moet dit expliciet blijken uit de omschrijving.</text:p>
              <text:p text:style-name="al">
              <text:span text:style-name="nadrukondlijn">Wett</text:span>
              <text:span text:style-name="nadrukondlijn">./</text:span>
              <text:span text:style-name="nadrukondlijn">jur</text:span>
              <text:span text:style-name="nadrukondlijn">. grondslag</text:span>: spreekt voor zich.</text:p>
              <text:p text:style-name="al">
              <text:span text:style-name="nadrukondlijn">Bevoegde orgaan</text:span>: het bestuursorgaan dat de bevoegdheid primair heeft. Dit is in de meeste gevallen het college en in sommige gevallen de burgemeester.</text:p>
              <text:p text:style-name="al">
              <text:span text:style-name="nadrukondlijn">Ondermandaat verleend aan</text:span>: dit is de laagst mogelijke functionaris in de organisatie. Er is voor de leesbaarheid van het register bewust voor gekozen om alle tussenliggende lagen niet op te nemen in kolommen. Indien er formeel geen sprake is van ondermandaat, maar van mandaat (zoals bij mandaatverlening aan de portefeuillehouder), staat dit vermeld bij de nadere bepalingen en voorschriften.</text:p>
              <text:p text:style-name="al">
              <text:span text:style-name="nadrukondlijn">Nadere bepalingen en voorschriften</text:span>: spreekt voor zich.</text:p>
              <text:p text:style-name="al"/>
              <text:p text:style-name="al">
              <text:span text:style-name="nadrukvet">Afkortingen</text:span>
            </text:p>
              <text:section text:name="table_id1-3-2-2-3-2-35" text:style-name="table">
                <text:p text:style-name="table_top"/>
                <table:table table:style-name="tgroup">
                  <table:table-column table:style-name="id1-3-2-2-3-2-35-1-1"/>
                  <table:table-column table:style-name="id1-3-2-2-3-2-35-1-2"/>
                  <table:table-column table:style-name="id1-3-2-2-3-2-35-1-3"/>
                  <table:table-column table:style-name="id1-3-2-2-3-2-35-1-4"/>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e programmamanager van het betreffende programm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PH</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Bureauhoofd</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H</text:p>
                    </table:table-cell>
                    <table:table-cell table:style-name="cell_frame_all" table:number-rows-spanned="1" table:number-columns-spanned="1">
                      <text:p text:style-name="table_al">Teamhoofd</text:p>
                    </table:table-cell>
                  </table:table-row>
                  <table:table-row table:style-name="row">
                    <table:table-cell table:style-name="cell_frame_all" table:number-rows-spanned="1" table:number-columns-spanned="1">
                      <text:p text:style-name="table_al">Dir</text:p>
                    </table:table-cell>
                    <table:table-cell table:style-name="cell_frame_all" table:number-rows-spanned="1" table:number-columns-spanned="1">
                      <text:p text:style-name="table_al">De directeur met de betreffende portefeuille</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Vervangingsregeling Gemeente Nijmegen </text:p>
            <text:section text:name="artikel_id1-3-2-2-4-2" text:style-name="artikel">
              <text:p text:style-name="artikel_kop_titel"><text:span text:style-name="artikel_kop_label"/> <text:span text:style-name="artikel_kop_nr"/> I. In geval van lijnsturing:</text:p>
              <text:p text:style-name="al">1. De afdelingshoofden worden vervangen door de bureauhoofden binnen hun afdeling.</text:p>
              <text:p text:style-name="al">2. Bij afwezigheid van een afdelingshoofd en al zijn bureauhoofden vervangt een ander afdelingshoofd.</text:p>
              <text:p text:style-name="al">3. Bureauhoofden vervangen elkaar binnen een afdeling.</text:p>
              <text:p text:style-name="al">4. Bij afwezigheid van alle bureauhoofden binnen een afdeling vervangt het eigen afdelingshoofd. </text:p>
              <text:p text:style-name="al">5. Teamhoofden vervangen elkaar binnen een bureau.</text:p>
              <text:p text:style-name="al">6. Bij afwezigheid van alle teamhoofden binnen een bureau vervangt het eigen bureauhoofd.</text:p>
            </text:section>
            <text:section text:name="artikel_id1-3-2-2-4-3" text:style-name="artikel">
              <text:p text:style-name="artikel_kop_titel"><text:span text:style-name="artikel_kop_label"/> <text:span text:style-name="artikel_kop_nr"/> II. In geval van programmasturing:</text:p>
              <text:p text:style-name="al">1. De programmamanagers worden vervangen door de productgroepmanagers binnen het programma.</text:p>
              <text:p text:style-name="al">2. Productgroepmanagers vervangen elkaar binnen het programma.</text:p>
              <text:p text:style-name="al">3. Bij afwezigheid van alle productgroepmanagers binnen het programma vervangt de programmamanager.</text:p>
              <text:p text:style-name="al">4 Bij afwezigheid van een programmamanager en alle productgroepmanagers binnen een programma, vervangt een programmamanager van een ander programma.</text:p>
            </text:section>
            <text:section text:name="artikel_id1-3-2-2-4-4" text:style-name="artikel">
              <text:p text:style-name="artikel_kop_titel"><text:span text:style-name="artikel_kop_label"/> <text:span text:style-name="artikel_kop_nr"/> III. In geval van projecten:</text:p>
              <text:p text:style-name="al">1. Projectleiders worden vervangen door de leden van de Directieraad.</text:p>
            </text:section>
            <text:p text:style-name="hoofdstuk_bottom"/>
          </text:section>
          <text:section text:name="hoofdstuk_id1-3-2-2-5" text:style-name="hoofdstuk">
            <text:p text:style-name="hoofdstuk_kop"><text:span text:style-name="label"/> <text:span text:style-name="nr"/> Ondervolmachtbesluit Leadbuyer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Het aangaan van een raamovereenkomst in het kader van een leadbuyerpakket,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leadbuyers” als bijlage opgenomen bij dit MVM-besluit</text:p>
                    </table:table-cell>
                    <table:table-cell table:style-name="cell_frame_all" table:number-rows-spanned="1" table:number-columns-spanned="1">
                      <text:p text:style-name="table_al">Ondervolmacht via GS</text:p>
                    </table:table-cell>
                  </table:table-row>
                </table:table>
                <text:p text:style-name="table_bottom"/>
              </text:section>
              <text:p text:style-name="al"/>
              <text:p text:style-name="al">dat daarbij het verlenen van ondervolmacht is toegestaan,</text:p>
              <text:p text:style-name="al"/>
            </text:section>
            <text:section text:name="artikel_id1-3-2-2-5-3" text:style-name="artikel">
              <text:p text:style-name="artikel_kop_titel"><text:span text:style-name="artikel_kop_label"/> <text:span text:style-name="artikel_kop_nr"/> BESLUIT</text:p>
              <text:p text:style-name="al">het bijgevoegde “Overzicht leadbuyers” vast te stellen;</text:p>
              <text:p text:style-name="al">de bijlage op te nemen in het Mandaat-, Volmacht- en Machtigingsbesluit gemeente Nijmegen en in plaats te stellen van het huidige document “Overzicht leadbuyers”;</text:p>
              <text:p text:style-name="al">te bepalen dat dit besluit met terugwerkende kracht in werking treedt met ingang van de dag na bekendmaking.</text:p>
            </text:section>
            <text:p text:style-name="hoofdstuk_bottom"/>
          </text:section>
          <text:section text:name="hoofdstuk_id1-3-2-2-6" text:style-name="hoofdstuk">
            <text:p text:style-name="hoofdstuk_kop"><text:span text:style-name="label"/> <text:span text:style-name="nr"/> Ondervolmachtbesluit Gemeente Nijmeg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Het verrichten van privaatrechtelijke en publiekrechtelijke rechtshandelingen de gemeente betreffende, om niet (waaronder verstaan Verwerkersovereenkomsten) of die leiden tot financiële verplichtingen of inkomsten,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Art. 160 lid 1 onder e Gemeentewet</text:p>
                      <text:p text:style-name="table_al"/>
                      <text:p text:style-name="table_al">Art. 28 lid 3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budgethouders” dat als bijlage is opgenomen bij dit MVM-besluit</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 BESLUIT</text:p>
              <text:p text:style-name="al"/>
              <text:list text:style-name="id1-3-2-2-6-3-3">
                <text:list-item text:style-override="id1-3-2-2-6-3-3">
                  <text:number>1.</text:number>
                  <text:p text:style-name="al">het bijgevoegde document “Overzicht budgethouders” vast te stellen;</text:p>
                </text:list-item>
                <text:list-item text:style-override="id1-3-2-2-6-3-4">
                  <text:number>2.</text:number>
                  <text:p text:style-name="al">de bijlage op te nemen in het Mandaat-, Volmacht- en Machtigingsbesluit gemeente Nijmegen en in plaats te stellen van het huidige document “Overzicht budgethouders”;</text:p>
                </text:list-item>
                <text:list-item text:style-override="id1-3-2-2-6-3-5">
                  <text:number>3.</text:number>
                  <text:p text:style-name="al">te bepalen dat dit besluit met terugwerkende kracht in werking treedt met ingang van 25 januari 2018.</text:p>
                </text:list-item>
              </text:list>
              <text:p text:style-name="al"/>
              <text:p text:style-name="al">Nijmegen, 24 mei 2018,</text:p>
              <text:p text:style-name="al"/>
              <text:p text:style-name="al">Namens het college van burgemeester en wethouders van Nijmegen, </text:p>
              <text:p text:style-name="al"/>
              <text:p text:style-name="al">mr. drs. A.H. van Hout, gemeentesecretaris</text:p>
            </text:section>
            <text:p text:style-name="hoofdstuk_bottom"/>
          </text:section>
          <text:section text:name="hoofdstuk_id1-3-2-2-7" text:style-name="hoofdstuk">
            <text:p text:style-name="hoofdstuk_kop"><text:span text:style-name="label"/> <text:span text:style-name="nr"/> Mandaat-, Volmacht- en Machtigingsbesluit Gemeente Nijmegen</text:p>
            <text:p text:style-name="hoofdstuk_bottom"/>
          </text:section>
          <text:section text:name="hoofdstuk_id1-3-2-2-8" text:style-name="hoofdstuk">
            <text:p text:style-name="hoofdstuk_kop"><text:span text:style-name="label"/> <text:span text:style-name="nr"/> MANDAATREGISTER ALLE AFDELING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bepaling geldend voor alle mandaatregisters binnen het Mandaat-, Volmacht- en Machtig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het mandaat om te beslissen/besluiten op een aanvraag of ontheffing wordt mede begrepen weigering, intrekking en wijziging alsmede de in de betreffende regeling opgenomen overige bevoegdheden inzake de vergunning of ontheffing (verbinden van voorschriften / voorwaarden / verplichtingen / ontvankelijkheid e.d.) alsmede de bevoegdheden uit de Algemene wet bestuursrecht, zoals verzoek tot aanvulling van de aanvraag, buiten behandeling laten e.d., alsmede de bevoegdheden die volgen uit de Wet kenbaarheid publiekrechtelijke beperkingen onroerende zaken (Wkpb), zoals inschrijving van besluiten en inschrijving van beslissing op bezwaar en rechterlijke uit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bij beschikking last te geven dat een persoon in bewaring wordt gesteld in een psychiatrisch ziekenhuis </text:p>
                    </table:table-cell>
                    <table:table-cell table:style-name="cell_frame_all" table:number-rows-spanned="1" table:number-columns-spanned="1">
                      <text:p text:style-name="table_al">Art. 20 lid 1 Wet BOP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lk van de wethouders van de gemeente Nijmegen</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en om toestemming voor het gebruik van het wapen van Nijm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B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 AH</text:p>
                    </table:table-cell>
                    <table:table-cell table:style-name="cell_frame_all" table:number-rows-spanned="1" table:number-columns-spanned="1">
                      <text:p text:style-name="table_al">In afdelingsoverstijgende gevallen is de gemeentesecretaris bevoe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met uitzondering van besluiten op bezwaar, op grond van de artikelen 3, 4, 5, 6, 7 en 11 van de Wet openbaarheid van bestuur, voor zover het betreft documenten die onder verantwoordelijkheid van de desbetreffende afdeling tot stand zijn gekomen of anderszins het werkterrein van de desbetreffende afdeling betreffe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AH JZ</text:p>
                    </table:table-cell>
                    <table:table-cell table:style-name="cell_frame_all" table:number-rows-spanned="1" table:number-columns-spanned="1">
                      <text:p text:style-name="table_al">Het mandaat aan AH JZ geldt bij:- afdelingsoverstijgende Wob-verzoeken en</text:p>
                      <text:p text:style-name="table_al">- politiek-bestuurlijk gevoelige Wob-verzoek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dagen van de beslistermijn op grond van de Wet openbaarheid van bestuur</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bezwaar in het kader van de 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GS, Dir</text:p>
                    </table:table-cell>
                    <table:table-cell table:style-name="cell_frame_all" table:number-rows-spanned="1" table:number-columns-spanned="1">
                      <text:p text:style-name="table_al">Het mandaat geldt niet voor zover het besluit in primo door het college of de burgemeester is 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dienen van aanvragen voor subsidies en/of externe bijdragen bij privaat- of publiekrechtelijke instanties ten behoeve van gemeentelijke projecten die onder verantwoordelijkheid van de desbetreffende afdeling/het desbetreffende programma vallen, alsmede het afleggen van verantwoording door middel van een 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text:p>
                    </table:table-cell>
                    <table:table-cell table:style-name="cell_frame_all" table:number-rows-spanned="1" table:number-columns-spanned="1">
                      <text:p text:style-name="table_al">Het mandaat inzake de verantwoording geldt voor zover aannemelijk is dat de afgelegde verantwoording niet leidt tot wijziging van de ontvangen subsid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geven van legitimatiebewijzen op grond van artikel 5:12 lid 1 Algemene wet bestuursrecht, alsmede het uitgeven van overige legitimatiebewijzen ten behoeve van medewerker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richten van privaatrechtelijke rechtshandelingen de gemeente betreffende, die leiden tot financiële verplichtingen of inkomsten, mits de verplichtingen en inkomsten passen binnen de door de raad en door het college ter uitvoering daarvan gestelde financiële kader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Betreft volmacht.Volmacht geldt tenzij:in een ander mandaat-, volmacht- of machtigingsbesluit een bijzondere regeling is getroffen voor de desbetreffende rechtshandeling of tot de bedoelde rechtshandeling vanwege haar kennelijke bestuurlijke gevoeligheid, of anderszins vanwege haar inhoud of strekking, kennelijk pas mag worden besloten na autorisatie door of namens het college.Verlenen van ondervolmacht is toegestaan. Het gebruik van de ondervolmacht – die valt onder een leadbuyerpakket – moet voldoen aan de voorwaarden van het door de leadbuyer gesloten raamcontrac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ichten van privaatrechtelijke en publiekrechtelijke rechtshandelingen de gemeente betreffende, om niet (waaronder verstaan Verwerkersovereenkomsten) of die leiden tot financiële verplichtingen of inkomsten,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Art. 160 lid 1 onder e GemeentewetArt. 28 lid 3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budgethouders” dat als bijlage is opgenomen bij dit MVM-besluit</text:p>
                    </table:table-cell>
                    <table:table-cell table:style-name="cell_frame_all" table:number-rows-spanned="1" table:number-columns-spanned="1">
                      <text:p text:style-name="table_al">Tenzij:in een ander mandaat-, volmacht- of machtigingsbesluit een bijzondere regeling is getroffen voor de desbetreffende rechtshandeling of tot de bedoelde rechtshandeling vanwege haar kennelijke bestuurlijke gevoeligheid, of anderszins vanwege haar inhoud of strekking, kennelijk pas mag worden besloten na autorisatie door of namens het college.Het gebruik van de ondervolmacht – die valt onder een leadbuyerpakket – moet voldoen aan de voorwaarden van het door de leadbuyer gesloten raamcontract.Het Overzicht budgethouders wordt 3x per jaar (januari, mei, september) geactualiseerd en bekendgemaak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gaan van een raamovereenkomst in het kader van een leadbuyerpakket,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leadbuyers” als bijlage opgenomen bij dit MVM-besluit</text:p>
                    </table:table-cell>
                    <table:table-cell table:style-name="cell_frame_all" table:number-rows-spanned="1" table:number-columns-spanned="1">
                      <text:p text:style-name="table_al">Ondervolmacht via G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documenten voortvloeiende uit privaatrechtelijke rechtshandelingen waartoe door de raad, door of namens het college van burgemeester en wethouders of door of namens de burgemeester is 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 Dir, Griffier</text:p>
                    </table:table-cell>
                    <table:table-cell table:style-name="cell_frame_all" table:number-rows-spanned="1" table:number-columns-spanned="1">
                      <text:p text:style-name="table_al">Griffier: betreft machtiging.Elke functionaris, met uitzondering van de gemeentesecretaris, wordt slechts gemachtigd tot handelingen die onder zijn hiërarchische verantwoordelijkheid zijn voorbereid.Voor zover niet in andere, bijzondere besluiten van de burgemeester volmacht is gegeven tot vertegenwoordiging buiten rech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tekenen van documenten voortvloeiende uit privaatrechtelijke rechtshandelingen waartoe namens het college van burgemeester en wethouders of namens de burgemeester is 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unctionarissen die krachtens mandaatbesluiten bevoegd zijn tot het verrichten van privaatrechtelijke rechtshandelingen, indien en voor zover de vertegenwoordiging buiten rechte hieruit voortvloeit </text:p>
                    </table:table-cell>
                    <table:table-cell table:style-name="cell_frame_all" table:number-rows-spanned="1" table:number-columns-spanned="1">
                      <text:p text:style-name="table_al">Voor zover niet in andere, bijzondere besluiten van de burgemeester volmacht is gegeven tot vertegenwoordiging buiten rech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en / 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gunning van diensten.Besluiten tot het aangaan van privaatrechtelijke rechtshandelingen (overeenkomsten) betreffende aanbesteding/gunning va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empelbedrag diensten: € 221.000,- ex BTW. Onder drempelbedrag geldt gemeentelijk beleid vastgelegd in het Inkoopbeleid gemeente Nijmegen:- Tot € 50.000,- ex BTW: enkelvoudig onderhandse aanbesteding.- € 50.000,- ex BTW tot € 221.000,- ex BTW: meervoudig onderhandse aanbesteding (offerteaanvraag naar min. 3 max. 5 aanbieders)- € 221.000,- ex BTW en hoger: Europese aanbesteding.Volmacht A: Budgethouders en begrotingsruimte: zie bijlage Overzicht budgethouders.Volmacht B: PH informeren bij start procedur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 tot drempelbedrag genoemd in huidige Europese aanbestedings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 Vanaf drempelbedrag genoemd in huidige Europese aanbestedingsrichtlijnen tot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gunning van leveringen.Besluiten tot het aangaan van privaatrechtelijke rechtshandelingen (overeenkomsten) betreffende aanbesteding/gunning van lev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dere bepalingen bij aanbesteding van diensten zijn van overeenkomstige toepass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 tot drempelbedrag genoemd in huidige Europese aanbestedings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 Vanaf drempelbedrag genoemd in huidige Europese aanbestedingsrichtlijnen tot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gunning van werken.Besluiten tot het aangaan van privaatrechtelijke rechtshandelingen (overeenkomsten) betreffende aanbesteding/gunning van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empelbedrag aanbesteding werken: € 5.548.000,- ex BTW. Onder drempelbedrag geldt gemeentelijk beleid vastgelegd in het Inkoopbeleid gemeente Nijmegen:- Aannemingssom van € 50.000,- ex BTW tot € 500.000,- ex BTW: meervoudig onderhandse aanbesteding (offerteaanvraag naar min. 3 max. 5 aanbieders)- Aannemingssom van € 500.000,- ex BTW tot €. 5.548 000,- ex BTW: Nationale aanbesteding- Aannemingssom vanaf € 5.548.000,- ex BTW: Europese aanbesteding.Volmacht A: budgethouders en begrotingsruimte: zie bijlage Overzicht budgethouders.Volmacht B: PH informeren bij start procedur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 Tot € 500.000,- ex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 € 500.000,- ex BTW tot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tegenwoordigingsmacht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tegenwoordiging in AvA NV Bank Nederlands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M. Esselbrugge</text:p>
                    </table:table-cell>
                    <table:table-cell table:style-name="cell_frame_all" table:number-rows-spanned="1" table:number-columns-spanned="1">
                      <text:p text:style-name="table_al">Betreft machtiging.Ondermachtiging is toegesta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tegenwoordiging in AvA DAR Holding N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M. Esselbrugge</text:p>
                    </table:table-cell>
                    <table:table-cell table:style-name="cell_frame_all" table:number-rows-spanned="1" table:number-columns-spanned="1">
                      <text:p text:style-name="table_al">Betreft machtiging.Ondermachtiging is toegest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tegenwoordiging in AvA Indigo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M. Esselbrugge</text:p>
                    </table:table-cell>
                    <table:table-cell table:style-name="cell_frame_all" table:number-rows-spanned="1" table:number-columns-spanned="1">
                      <text:p text:style-name="table_al">Betreft machtiging.Ondermachtiging is toegest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tegenwoordiging in AvA Land over de Waal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hr. N. Vergunst</text:p>
                    </table:table-cell>
                    <table:table-cell table:style-name="cell_frame_all" table:number-rows-spanned="1" table:number-columns-spanned="1">
                      <text:p text:style-name="table_al">Betreft machtiging.Ondermachtiging is toegestaan.Voorafgaand aan AvA in gecombineerd PO afstemming zoeken met wethouder Esselbrugg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egenwoordiging in AvA Leisurelands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Esselbrugge</text:p>
                    </table:table-cell>
                    <table:table-cell table:style-name="cell_frame_all" table:number-rows-spanned="1" table:number-columns-spanned="1">
                      <text:p text:style-name="table_al">Betreft machtiging.Ondermachtiging is toegest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tegenwoordiging in AvA Ontwikkelingsbedrijf Waalfront Behe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hr. N. Vergunst</text:p>
                    </table:table-cell>
                    <table:table-cell table:style-name="cell_frame_all" table:number-rows-spanned="1" table:number-columns-spanned="1">
                      <text:p text:style-name="table_al">Betreft machtiging.Ondermachtiging is toegestaan.</text:p>
                      <text:p text:style-name="table_al">Voorafgaand aan AvA in gecombineerd PO afstemming zoeken met wethouder Esselbrugg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tegenwoordiging in AvA Waalfron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hr. N. Vergunst</text:p>
                    </table:table-cell>
                    <table:table-cell table:style-name="cell_frame_all" table:number-rows-spanned="1" table:number-columns-spanned="1">
                      <text:p text:style-name="table_al">Betreft machtiging.Ondermachtiging is toegestaan.</text:p>
                      <text:p text:style-name="table_al">Voorafgaand aan AvA in gecombineerd PO afstemming zoeken met wethouder Esselbrug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uniforme openbare voorbereidingsprocedure toe te passen</text:p>
                    </table:table-cell>
                    <table:table-cell table:style-name="cell_frame_all" table:number-rows-spanned="1" table:number-columns-spanned="1">
                      <text:p text:style-name="table_al">Art. 3:10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er inzage legging</text:p>
                    </table:table-cell>
                    <table:table-cell table:style-name="cell_frame_all" table:number-rows-spanned="1" table:number-columns-spanned="1">
                      <text:p text:style-name="table_al">Art. 3:11 lid 1 en 3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 dat stukken niet ter inzage worden gelegd obv Wet openbaarheid van bestuur</text:p>
                    </table:table-cell>
                    <table:table-cell table:style-name="cell_frame_all" table:number-rows-spanned="1" table:number-columns-spanned="1">
                      <text:p text:style-name="table_al">Art. 3:11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r inzage legging</text:p>
                    </table:table-cell>
                    <table:table-cell table:style-name="cell_frame_all" table:number-rows-spanned="1" table:number-columns-spanned="1">
                      <text:p text:style-name="table_al">Art. 3:12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zending ontwerp aan belanghebbenden</text:p>
                    </table:table-cell>
                    <table:table-cell table:style-name="cell_frame_all" table:number-rows-spanned="1" table:number-columns-spanned="1">
                      <text:p text:style-name="table_al">Art. 3:13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dat ook aan anderen de mogelijkheid moet worden geboden om zienswijzen in te dienen</text:p>
                    </table:table-cell>
                    <table:table-cell table:style-name="cell_frame_all" table:number-rows-spanned="1" table:number-columns-spanned="1">
                      <text:p text:style-name="table_al">Art. 3:15 lid 2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vrager in de gelegenheid stellen te reageren op zienswijzen</text:p>
                    </table:table-cell>
                    <table:table-cell table:style-name="cell_frame_all" table:number-rows-spanned="1" table:number-columns-spanned="1">
                      <text:p text:style-name="table_al">Art. 3:15 lid 3 en 4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opstellen verslag van mondelinge zienswijzen</text:p>
                    </table:table-cell>
                    <table:table-cell table:style-name="cell_frame_all" table:number-rows-spanned="1" table:number-columns-spanned="1">
                      <text:p text:style-name="table_al">Art. 3:1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gen beslistermijn. Mededeling doen van ontvangst zienswijzen</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 nemen indien geen zienswijzen zijn ingediend</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fst 4 Awb. Bijzondere bepalingen over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vrager verzoeken aanvraag aan te vullen / besluit om een aanvraag niet te behandelen indien aan de in deze bepalingen genoemde omstandigheden van aanwezig zijn / bekendmaking niet-behandeling aan aanvrager:Kennisgeving van niet-behandeling aan aanvrager (lid 4)</text:p>
                    </table:table-cell>
                    <table:table-cell table:style-name="cell_frame_all" table:number-rows-spanned="1" table:number-columns-spanned="1">
                      <text:p text:style-name="table_al">Art. 4:5 lid 1,2,3,4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 om een hernieuwde aanvraag om een beschikking niet te behandelen indien de aanvrager geen nieuw gebleken feiten of veranderende omstandigheden heeft vermeld</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 om het vooraf horen achterwege te laten</text:p>
                    </table:table-cell>
                    <table:table-cell table:style-name="cell_frame_all" table:number-rows-spanned="1" table:number-columns-spanned="1">
                      <text:p text:style-name="table_al">Art. 4:11 en 4:12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schorting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aststellen van een subsidie conform de (al dan niet in mandaat genomen) subsidieverlening</text:p>
                    </table:table-cell>
                    <table:table-cell table:style-name="cell_frame_all" table:number-rows-spanned="1" table:number-columns-spanned="1">
                      <text:p text:style-name="table_al">Art. 4:46 lid 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de activiteiten niet substantieel afwijken van de aan de subsidie verbonden verpli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wijzigen van de vervang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GS, 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Leiding en beheer binnen de afdeling voor een effectieve en efficiënte uitoefening van de aan de afdeling opgedragen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dien het voorgaande afdelingsoverstijgende consequenties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 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tot het aangaan van overeenkomsten met betrekking tot collegiale doorlening va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schuiving van fte’s binnen eenzelfde kostenplaats met wijziging in de loonsom en/of fte’s zonder dat het totaalvolume van de loonsom wordt aan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schuiving van fte’s tussen kostenplaatsen met wijziging in de loonsom en/of fte’s zonder dat het totaalvolume van de loonsom wordt aan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 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Functie(her)waardering waardoor de loonsom toe- of afnee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 Dir</text:p>
                    </table:table-cell>
                    <table:table-cell table:style-name="cell_frame_all" table:number-rows-spanned="1" table:number-columns-spanned="1">
                      <text:p text:style-name="table_al">Betreft functies tot en met schaal 1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Functie(her)waardering waardoor de loonsom toe- of afnee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functies vanaf schaal 12</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passing functienaam, afdelingsnaam, bureaunaam of afdelingscodes zonder effect op de formatie en loon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 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heer van de informatievoorziening, alsmede het beheer van de informatie, voor zover deze niet is overgebracht naar de archiefbewaarplaats</text:p>
                    </table:table-cell>
                    <table:table-cell table:style-name="cell_frame_all" table:number-rows-spanned="1" table:number-columns-spanned="1">
                      <text:p text:style-name="table_al">Besluit Informatiebeheer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 Dir</text:p>
                    </table:table-cell>
                    <table:table-cell table:style-name="cell_frame_all" table:number-rows-spanned="1" table:number-columns-spanned="1">
                      <text:p text:style-name="table_al">Ondermandaat via GS.Ieder voor zover hun inhoudelijk aandachtsgebie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Regie over het geheel van de informatievoorziening</text:p>
                    </table:table-cell>
                    <table:table-cell table:style-name="cell_frame_all" table:number-rows-spanned="1" table:number-columns-spanned="1">
                      <text:p text:style-name="table_al">Besluit Informatiebeheer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IA00</text:p>
                    </table:table-cell>
                    <table:table-cell table:style-name="cell_frame_all" table:number-rows-spanned="1" table:number-columns-spanned="1">
                      <text:p text:style-name="table_al">Ondermandaat via G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een verzoek van betrokkene of over hem persoonsgegevens worden verwerkt en om inzage te verkrijgen van die persoonsgegevens. </text:p>
                    </table:table-cell>
                    <table:table-cell table:style-name="cell_frame_all" table:number-rows-spanned="1" table:number-columns-spanned="1">
                      <text:p text:style-name="table_al">Art. 15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Gemeentearchivaris</text:p>
                    </table:table-cell>
                    <table:table-cell table:style-name="cell_frame_all" table:number-rows-spanned="1" table:number-columns-spanned="1">
                      <text:p text:style-name="table_al">Betreft mandaat na afstemming met juridische zaken en rechtsbeschermin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ndertekenen van de brief betreffende te verstrekken informatie wanneer persoonsgegevens niet van de betrokkene zijn verkregen of bij betrokkene worden verzameld.</text:p>
                    </table:table-cell>
                    <table:table-cell table:style-name="cell_frame_all" table:number-rows-spanned="1" table:number-columns-spanned="1">
                      <text:p text:style-name="table_al">Art. 13 en 14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afstemming met afdeling Juridische Zak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het verzoek om persoonsgegevens te verbeteren, aan te vullen, te verwijderen, te berperken of af te schermen indien deze feitelijk onjuist zijn, voor het doel of de doeleinden van de verwerking onvolledig of niet ter zake dienend zijn dan wel anderszins in strijd met een wettelijk voorschrift worden verwerkt.</text:p>
                    </table:table-cell>
                    <table:table-cell table:style-name="cell_frame_all" table:number-rows-spanned="1" table:number-columns-spanned="1">
                      <text:p text:style-name="table_al">Art. 16, 17 en 18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nemen van besluiten op bezwaar in het kader van de Algemene verordening gegevensbescherming </text:p>
                    </table:table-cell>
                    <table:table-cell table:style-name="cell_frame_all" table:number-rows-spanned="1" table:number-columns-spanned="1">
                      <text:p text:style-name="table_al">Art. 34 Uitvoeringswet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nemen van een besluit op een gegevensbeschermingseffectbeoordeling</text:p>
                    </table:table-cell>
                    <table:table-cell table:style-name="cell_frame_all" table:number-rows-spanned="1" table:number-columns-spanned="1">
                      <text:p text:style-name="table_al">Art 35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budgethouders” dat als bijlage is opgenomen bij dit MVM-besluit</text:p>
                    </table:table-cell>
                    <table:table-cell table:style-name="cell_frame_all" table:number-rows-spanned="1" table:number-columns-spanned="1">
                      <text:p text:style-name="table_al">Tenzij:in een ander mandaat-, volmacht- of machtigingsbesluit een bijzondere regeling is getroffen voor de desbetreffende rechtshandeling of tot de bedoelde rechtshandeling vanwege haar kennelijke bestuurlijke gevoeligheid, of anderszins vanwege haar inhoud of strekking, kennelijk pas mag worden besloten na autorisatie door of namens het college.Het gebruik van de ondervolmacht – die valt onder een leadbuyerpakket – moet voldoen aan de voorwaarden van het door de leadbuyer gesloten raamcontract.Het Overzicht budgethouders wordt 3x per jaar (januari, mei, september) geactualiseerd en bekendgemaakt.</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MANDAATREGISTER AFDELING ECONOMIE (EZ00)</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rengen van technische wijzigingen in de locatieprofielen met betrekking tot locatiegebonden evenement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Cultuur, Cultuurhistorie en Citymarke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dat ziet op uitstallingen</text:p>
                    </table:table-cell>
                    <table:table-cell table:style-name="cell_frame_all" table:number-rows-spanned="1" table:number-columns-spanned="1">
                      <text:p text:style-name="table_al">Art. 2.1.5.1 lid 2 sub 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iervoor zijn nadere regels opgesteld (bijlage 4B APV). Ook voor informatiekramen zijn nadere regels opgesteld (bijlage 25 APV). Bij de besluitvorming worden de uitgangspunten voor het uitstallingenbeleid en het beleid wat betreft beeldkwaliteit meegenomen. Verder wordt door de afdeling EZ00 advies ingewonnen bij bureau PK30 en bij het ondernemerscollectief dat de belangen in de betreffende straat vertegenwoordigt waar de discussie afspee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 en kadeverordening Nijmeg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aanvraag om vergunning of ontheffing met uitzondering van een aanvraag om vergunning of ontheffing voor passagiersschep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m een aanvraag voor vergunning of ontheffing te weigeren </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m een vergunning of ontheffing in te trekken.</text:p>
                    </table:table-cell>
                    <table:table-cell table:style-name="cell_frame_all" table:number-rows-spanned="1" table:number-columns-spanned="1">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aanvraag om vergunning of ontheffing voor passagiersschep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ingen geven in het belang van de ordening, de openbare orde, de veiligheid, het milieu en ter voorkoming van gevaar, schade of hinder.</text:p>
                    </table:table-cell>
                    <table:table-cell table:style-name="cell_frame_all" table:number-rows-spanned="1" table:number-columns-spanned="1">
                      <text:p text:style-name="table_al">Art. 1.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ingen geven om een anker of spudpaalsysteem te gebruiken.</text:p>
                    </table:table-cell>
                    <table:table-cell table:style-name="cell_frame_all" table:number-rows-spanned="1" table:number-columns-spanned="1">
                      <text:p text:style-name="table_al">Art. 2.6, lid 2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ingen geven om voorstuwers en zijstuwers te gebruiken.</text:p>
                    </table:table-cell>
                    <table:table-cell table:style-name="cell_frame_all" table:number-rows-spanned="1" table:number-columns-spanned="1">
                      <text:p text:style-name="table_al">Art.2.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het geval van een evenement beslissen op een aanvraag om ontheffing voor:het varen met een zeil- of surfplank, waterscooter of jetski in de haven;het zich op waterski’s voortbewegen of te doen voortbewegen in de haven.</text:p>
                    </table:table-cell>
                    <table:table-cell table:style-name="cell_frame_all" table:number-rows-spanned="1" table:number-columns-spanned="1">
                      <text:p text:style-name="table_al">Art. 2.8,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laatsen van verkeerstekens die zijn vermeld in het Binnenvaartpolitiereglement en Rijnvaartpolitiereglement in de haven in het belang van de orde en veiligheid. </text:p>
                    </table:table-cell>
                    <table:table-cell table:style-name="cell_frame_all" table:number-rows-spanned="1" table:number-columns-spanned="1">
                      <text:p text:style-name="table_al">Art.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een aanvraag om ontheffing om met een vaartuig in een haven of langs een steiger, kade of laad- en losplaats ijs te breken.</text:p>
                    </table:table-cell>
                    <table:table-cell table:style-name="cell_frame_all" table:number-rows-spanned="1" table:number-columns-spanned="1">
                      <text:p text:style-name="table_al">Art. 3.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m een vaartuig te verhalen of te doen verhalen naar een andere ligplaats. </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een aanvraag voor ontheffing om met een schip met een lading die valt onder het VBG of ADN, of met een zeeschip met een lading die valt onder de IMDG-code een haven binnen te varen of ligplaats in te nemen.</text:p>
                    </table:table-cell>
                    <table:table-cell table:style-name="cell_frame_all" table:number-rows-spanned="1" table:number-columns-spanned="1">
                      <text:p text:style-name="table_al">Art. 4.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 onverminderd het bepaalde in artikel 1.5, een aanvraag voor een vergunning als bedoeld in artikel 2.2 voor een woonboot te weigeren.</text:p>
                    </table:table-cell>
                    <table:table-cell table:style-name="cell_frame_all" table:number-rows-spanned="1" table:number-columns-spanned="1">
                      <text:p text:style-name="table_al">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m op aanvraag van vergunninghouder of erfgenaam de vergunning over te schrijven op naam van de rechtverkrijgende.</text:p>
                    </table:table-cell>
                    <table:table-cell table:style-name="cell_frame_all" table:number-rows-spanned="1" table:number-columns-spanned="1">
                      <text:p text:style-name="table_al">Art. 5.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 onverminderd het bepaalde in artikel 1.6, de ligplaatsvergunning voor een woonboot in te trekken.</text:p>
                    </table:table-cell>
                    <table:table-cell table:style-name="cell_frame_all" table:number-rows-spanned="1" table:number-columns-spanned="1">
                      <text:p text:style-name="table_al">Art. 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 ontheffing te verlenen op het verbod om woonverblijf op het water te hebben voor andere categorieën van schepen dan woonboten</text:p>
                    </table:table-cell>
                    <table:table-cell table:style-name="cell_frame_all" table:number-rows-spanned="1" table:number-columns-spanned="1">
                      <text:p text:style-name="table_al">Art. 5.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 onverminderd het bepaalde in artikel 1.5, een aanvraag voor een vergunning als bedoeld in artikel 2.2 voor een bedrijfsvaartuig te weigeren.</text:p>
                    </table:table-cell>
                    <table:table-cell table:style-name="cell_frame_all" table:number-rows-spanned="1" table:number-columns-spanned="1">
                      <text:p text:style-name="table_al">Art.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 onverminderd het bepaalde in artikel 1.6, de ligplaatsvergunning voor een bedrijfsvaartuig in te trekken.</text:p>
                    </table:table-cell>
                    <table:table-cell table:style-name="cell_frame_all" table:number-rows-spanned="1" table:number-columns-spanned="1">
                      <text:p text:style-name="table_al">Art. 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m ontheffing te verlenen aan een pleziervaartuig om langer dan 48 uur onafgebroken in de haven te liggen.</text:p>
                    </table:table-cell>
                    <table:table-cell table:style-name="cell_frame_all" table:number-rows-spanned="1" table:number-columns-spanned="1">
                      <text:p text:style-name="table_al">Art. 7.2 sub 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m, onverminderd het bepaalde in artikel 1.5, een aanvraag voor een vergunning als bedoeld in artikel 2.2 voor een passagiersschip te weigeren.</text:p>
                    </table:table-cell>
                    <table:table-cell table:style-name="cell_frame_all" table:number-rows-spanned="1" table:number-columns-spanned="1">
                      <text:p text:style-name="table_al">Art. 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m, onverminderd het bepaalde in artikel 1.5, een aanvraag voor een vergunning als bedoeld in artikel 2.2 voor een horecaschip te weigeren.</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m, onverminderd het bepaalde in artikel 1.6, de ligplaatsvergunning voor een horecaschip in te trekken.</text:p>
                    </table:table-cell>
                    <table:table-cell table:style-name="cell_frame_all" table:number-rows-spanned="1" table:number-columns-spanned="1">
                      <text:p text:style-name="table_al">Art. 9.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inzake:- subsidieverlening en subsidievaststelling, inclusief weigering en intrekking van subsidie en wijziging van het subsidiebedrag;- het verlenen van voorschotten en het verbinden van voorwaarden daaraan;- het verlengen van de beslistermijn;- het vaststellen van het aanvraagformulier.</text:p>
                    </table:table-cell>
                    <table:table-cell table:style-name="cell_frame_all" table:number-rows-spanned="1" table:number-columns-spanned="1">
                      <text:p text:style-name="table_al">Uitvoeringsregeling Ondernemers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Economie</text:p>
                    </table:table-cell>
                    <table:table-cell table:style-name="cell_frame_all" table:number-rows-spanned="1" table:number-columns-spanned="1">
                      <text:p text:style-name="table_al">Tot en met € 25.000,-: PM EconomieVanaf € 25.001,- tot € 100.000,-: B&amp;WVanaf € 100.000,-: raad.Van de in mandaat verstrekte subsidies wordt halfjaarlijks een overzicht aan het college aangebo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inzake subsidieverlening en subsidievaststelling</text:p>
                    </table:table-cell>
                    <table:table-cell table:style-name="cell_frame_all" table:number-rows-spanned="1" table:number-columns-spanned="1">
                      <text:p text:style-name="table_al">Uitvoeringsregeling Investeringsregeling Binnenstad 2016-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aten) vaststellen van de waarde van onroerende zaken</text:p>
                    </table:table-cell>
                    <table:table-cell table:style-name="cell_frame_all" table:number-rows-spanned="1" table:number-columns-spanned="1">
                      <text:p text:style-name="table_al">Art. 8 lid 5 en 6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een nadere beslissing over de verleende bijstand bedoeld in art.11, lid 1 van het Besluit</text:p>
                    </table:table-cell>
                    <table:table-cell table:style-name="cell_frame_all" table:number-rows-spanned="1" table:number-columns-spanned="1">
                      <text:p text:style-name="table_al">Art. 12 lid 1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ven van toestemming betreffende uitwinning</text:p>
                    </table:table-cell>
                    <table:table-cell table:style-name="cell_frame_all" table:number-rows-spanned="1" table:number-columns-spanned="1">
                      <text:p text:style-name="table_al">Art. 16 onder e.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recht op bijstand ter betaling van een bedrijfsschuld</text:p>
                    </table:table-cell>
                    <table:table-cell table:style-name="cell_frame_all" table:number-rows-spanned="1" table:number-columns-spanned="1">
                      <text:p text:style-name="table_al">Art. 17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zoek doen naar levensvatbaarheid </text:p>
                    </table:table-cell>
                    <table:table-cell table:style-name="cell_frame_all" table:number-rows-spanned="1" table:number-columns-spanned="1">
                      <text:p text:style-name="table_al">Art 23 lid 3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oordelen in hoeverre verlenging van de termijn van algemene bijstandsverlening noodzakelijk is</text:p>
                    </table:table-cell>
                    <table:table-cell table:style-name="cell_frame_all" table:number-rows-spanned="1" table:number-columns-spanned="1">
                      <text:p text:style-name="table_al">Art 27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van het recht op bijstand voor een zelfstandige</text:p>
                    </table:table-cell>
                    <table:table-cell table:style-name="cell_frame_all" table:number-rows-spanned="1" table:number-columns-spanned="1">
                      <text:p text:style-name="table_al">Art. 3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aststellen van het recht op bijstand voor ondernemers in de binnenvaart, verblijvend op het grondgebied van de provincie Gelderland en de gemeenten Bergen, Boxmeer, Cuijk, Gennep, Grave, Lith, Mook en Middelaar en Oss</text:p>
                    </table:table-cell>
                    <table:table-cell table:style-name="cell_frame_all" table:number-rows-spanned="1" table:number-columns-spanned="1">
                      <text:p text:style-name="table_al">Art. 36 onder c.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leggen van verplichtingen nodig voor een doelmatige bedrijfs- en beroepsuitoefening</text:p>
                    </table:table-cell>
                    <table:table-cell table:style-name="cell_frame_all" table:number-rows-spanned="1" table:number-columns-spanned="1">
                      <text:p text:style-name="table_al">Art. 38 lid 1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vragen van de administratie van de zelfstandige</text:p>
                    </table:table-cell>
                    <table:table-cell table:style-name="cell_frame_all" table:number-rows-spanned="1" table:number-columns-spanned="1">
                      <text:p text:style-name="table_al">Art. 38 lid 2 onder b.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leggen in beschikking van verplichtingen verbonden verlening van bijstand in de vorm van een geldlening en borgtocht</text:p>
                    </table:table-cell>
                    <table:table-cell table:style-name="cell_frame_all" table:number-rows-spanned="1" table:number-columns-spanned="1">
                      <text:p text:style-name="table_al">Art 39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manen van de zelfstandige die niet aan de rente- en aflossingsverplichtingen voldoet</text:p>
                    </table:table-cell>
                    <table:table-cell table:style-name="cell_frame_all" table:number-rows-spanned="1" table:number-columns-spanned="1">
                      <text:p text:style-name="table_al">Art. 40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op verzoeken tot uitstel of verlaging van rent- en aflossingsverplichtingen</text:p>
                    </table:table-cell>
                    <table:table-cell table:style-name="cell_frame_all" table:number-rows-spanned="1" table:number-columns-spanned="1">
                      <text:p text:style-name="table_al">Art 41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 BH INa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meewerken aan schuldregeling</text:p>
                    </table:table-cell>
                    <table:table-cell table:style-name="cell_frame_all" table:number-rows-spanned="1" table:number-columns-spanned="1">
                      <text:p text:style-name="table_al">Art 42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 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stellen maandelijks aflossingsbedrag</text:p>
                    </table:table-cell>
                    <table:table-cell table:style-name="cell_frame_all" table:number-rows-spanned="1" table:number-columns-spanned="1">
                      <text:p text:style-name="table_al">Art 43a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 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aststellen of de zelfstandige rente geheel, gedeeltelijk of niet kan betalen</text:p>
                    </table:table-cell>
                    <table:table-cell table:style-name="cell_frame_all" table:number-rows-spanned="1" table:number-columns-spanned="1">
                      <text:p text:style-name="table_al">Art 43b lid 3 en 4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 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terugvorderen van ten onrechte ontvangen bijstand</text:p>
                    </table:table-cell>
                    <table:table-cell table:style-name="cell_frame_all" table:number-rows-spanned="1" table:number-columns-spanned="1">
                      <text:p text:style-name="table_al">Art. 44 lid 1 jo. art 4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afzien van terugvordering</text:p>
                    </table:table-cell>
                    <table:table-cell table:style-name="cell_frame_all" table:number-rows-spanned="1" table:number-columns-spanned="1">
                      <text:p text:style-name="table_al">Art. 44 lid 2 jo. art 4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leggen medewerkingsverplichting en vaststellen identiteit</text:p>
                    </table:table-cell>
                    <table:table-cell table:style-name="cell_frame_all" table:number-rows-spanned="1" table:number-columns-spanned="1">
                      <text:p text:style-name="table_al">Art 13 lid 2,3 en 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14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stellen van een onderzoek naar de juistheid en volledigheid van verstrekte gegevens</text:p>
                    </table:table-cell>
                    <table:table-cell table:style-name="cell_frame_all" table:number-rows-spanned="1" table:number-columns-spanned="1">
                      <text:p text:style-name="table_al">Art. 1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aststellen van het recht op uitkering</text:p>
                    </table:table-cell>
                    <table:table-cell table:style-name="cell_frame_all" table:number-rows-spanned="1" table:number-columns-spanned="1">
                      <text:p text:style-name="table_al">Art. 1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schorten van het recht op uitkering</text:p>
                    </table:table-cell>
                    <table:table-cell table:style-name="cell_frame_all" table:number-rows-spanned="1" table:number-columns-spanned="1">
                      <text:p text:style-name="table_al">Art. 17 lid 1 en 17a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rzien en/of intrekken van het recht op uitkering</text:p>
                    </table:table-cell>
                    <table:table-cell table:style-name="cell_frame_all" table:number-rows-spanned="1" table:number-columns-spanned="1">
                      <text:p text:style-name="table_al">Art. 17 lid 3 en lid 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 20 Ioaz en de Maatregelenverordening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tot terugvorderen uitkering</text:p>
                    </table:table-cell>
                    <table:table-cell table:style-name="cell_frame_all" table:number-rows-spanned="1" table:number-columns-spanned="1">
                      <text:p text:style-name="table_al">Art. 2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rekenen van ontvangen middelen met de uitkering</text:p>
                    </table:table-cell>
                    <table:table-cell table:style-name="cell_frame_all" table:number-rows-spanned="1" table:number-columns-spanned="1">
                      <text:p text:style-name="table_al">Art. 25 lid 3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vragen inlichtingen bij terugvordering</text:p>
                    </table:table-cell>
                    <table:table-cell table:style-name="cell_frame_all" table:number-rows-spanned="1" table:number-columns-spanned="1">
                      <text:p text:style-name="table_al">Art 27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 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ugvorderen van onverschuldigd betaalde uitkering bij dwangbevel</text:p>
                    </table:table-cell>
                    <table:table-cell table:style-name="cell_frame_all" table:number-rows-spanned="1" table:number-columns-spanned="1">
                      <text:p text:style-name="table_al">Art. 28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 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rekenen van de uitkering met algemene bijstand of een uitkering</text:p>
                    </table:table-cell>
                    <table:table-cell table:style-name="cell_frame_all" table:number-rows-spanned="1" table:number-columns-spanned="1">
                      <text:p text:style-name="table_al">Art. 28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bieden van noodzakelijk geachte voorzieningen gericht op arbeidsinschakeling en het weigeren van deze voorzieningen</text:p>
                    </table:table-cell>
                    <table:table-cell table:style-name="cell_frame_all" table:number-rows-spanned="1" table:number-columns-spanned="1">
                      <text:p text:style-name="table_al">Artt. 34 lid 1, onder a.en 36 Ioaz en de Reïntegratieverordening 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lenen van ontheffing van de arbeidsverplichting</text:p>
                    </table:table-cell>
                    <table:table-cell table:style-name="cell_frame_all" table:number-rows-spanned="1" table:number-columns-spanned="1">
                      <text:p text:style-name="table_al">Art. 37a en 3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pleggen van de verplichting tot het leveren van een tegenprestatie</text:p>
                    </table:table-cell>
                    <table:table-cell table:style-name="cell_frame_all" table:number-rows-spanned="1" table:number-columns-spanned="1">
                      <text:p text:style-name="table_al">Artt 37 lid 1 onder f en 38a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leggen medewerkingsverplichting en vaststellen identiteit</text:p>
                    </table:table-cell>
                    <table:table-cell table:style-name="cell_frame_all" table:number-rows-spanned="1" table:number-columns-spanned="1">
                      <text:p text:style-name="table_al">Art 13 lid 2,3 en 4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14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stellen van een onderzoek naar de juistheid en volledigheid van verstrekte gegevens</text:p>
                    </table:table-cell>
                    <table:table-cell table:style-name="cell_frame_all" table:number-rows-spanned="1" table:number-columns-spanned="1">
                      <text:p text:style-name="table_al">Art. 14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aststellen van het recht op uitkering</text:p>
                    </table:table-cell>
                    <table:table-cell table:style-name="cell_frame_all" table:number-rows-spanned="1" table:number-columns-spanned="1">
                      <text:p text:style-name="table_al">Art. 1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van het recht op uitkering</text:p>
                    </table:table-cell>
                    <table:table-cell table:style-name="cell_frame_all" table:number-rows-spanned="1" table:number-columns-spanned="1">
                      <text:p text:style-name="table_al">Art. 17 lid 1 en art. 17a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rzien en/of intrekken van het recht op uitkering</text:p>
                    </table:table-cell>
                    <table:table-cell table:style-name="cell_frame_all" table:number-rows-spanned="1" table:number-columns-spanned="1">
                      <text:p text:style-name="table_al">Art. 17 lid 3 en art. 14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 20 Ioaw en de Maatregelenverordening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terugvorderen uitkering</text:p>
                    </table:table-cell>
                    <table:table-cell table:style-name="cell_frame_all" table:number-rows-spanned="1" table:number-columns-spanned="1">
                      <text:p text:style-name="table_al">Art. 2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rekenen van ontvangen middelen met de uitkering</text:p>
                    </table:table-cell>
                    <table:table-cell table:style-name="cell_frame_all" table:number-rows-spanned="1" table:number-columns-spanned="1">
                      <text:p text:style-name="table_al">Art. 25 lid 3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vragen inlichtingen bij terugvordering</text:p>
                    </table:table-cell>
                    <table:table-cell table:style-name="cell_frame_all" table:number-rows-spanned="1" table:number-columns-spanned="1">
                      <text:p text:style-name="table_al">Art 27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 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erugvorderen van onverschuldigd betaalde uitkering bij dwangbevel</text:p>
                    </table:table-cell>
                    <table:table-cell table:style-name="cell_frame_all" table:number-rows-spanned="1" table:number-columns-spanned="1">
                      <text:p text:style-name="table_al">Art. 28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 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rekenen van de uitkering met algemene bijstand of een uitkering</text:p>
                    </table:table-cell>
                    <table:table-cell table:style-name="cell_frame_all" table:number-rows-spanned="1" table:number-columns-spanned="1">
                      <text:p text:style-name="table_al">Art. 28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bieden van noodzakelijk geachte voorzieningen gericht op arbeidsinschakeling en het weigeren van deze voorzieningen</text:p>
                    </table:table-cell>
                    <table:table-cell table:style-name="cell_frame_all" table:number-rows-spanned="1" table:number-columns-spanned="1">
                      <text:p text:style-name="table_al">Artt. 34 lid 1, onder a. en 36 Ioaw en de Reïntegratieverordening 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lenen van ontheffing van de arbeidsverplichting</text:p>
                    </table:table-cell>
                    <table:table-cell table:style-name="cell_frame_all" table:number-rows-spanned="1" table:number-columns-spanned="1">
                      <text:p text:style-name="table_al">Art. 37a en 3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opleggen van de verplichting tot het leveren van een tegenprestatie</text:p>
                    </table:table-cell>
                    <table:table-cell table:style-name="cell_frame_all" table:number-rows-spanned="1" table:number-columns-spanned="1">
                      <text:p text:style-name="table_al">Artt 37 lid 1 onder f en 38a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over het verlenen van bijstand </text:p>
                    </table:table-cell>
                    <table:table-cell table:style-name="cell_frame_all" table:number-rows-spanned="1" table:number-columns-spanned="1">
                      <text:p text:style-name="table_al">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en over een ontheffing van de plicht tot arbeidsinschakeling</text:p>
                    </table:table-cell>
                    <table:table-cell table:style-name="cell_frame_all" table:number-rows-spanned="1" table:number-columns-spanned="1">
                      <text:p text:style-name="table_al">Artt. 9 lid 2 en 9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over het wel of niet opleggen van verplichting tot levering van een tegenprestatie</text:p>
                    </table:table-cell>
                    <table:table-cell table:style-name="cell_frame_all" table:number-rows-spanned="1" table:number-columns-spanned="1">
                      <text:p text:style-name="table_al">Art 9 lid 1 onder c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over het wel of niet verlenen van bijstand indien zeer dringende redenen daartoe noodzak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fstemmen van de bijstand en de daaraan verbonden verplichtingen op omstandigheden, mogelijkheden en middelen van de belanghebbende</text:p>
                    </table:table-cell>
                    <table:table-cell table:style-name="cell_frame_all" table:number-rows-spanned="1" table:number-columns-spanned="1">
                      <text:p text:style-name="table_al">Art. 18 lid 1 Participatie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lagen van de uitkering en heroverweging van het besluit tot verlaging</text:p>
                    </table:table-cell>
                    <table:table-cell table:style-name="cell_frame_all" table:number-rows-spanned="1" table:number-columns-spanned="1">
                      <text:p text:style-name="table_al">Art. 18 Participatiewet en Maatregelen-verordening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pleggen va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nemen van de toets ter vaststelling van de beheersing van de Nederlandse taal</text:p>
                    </table:table-cell>
                    <table:table-cell table:style-name="cell_frame_all" table:number-rows-spanned="1" table:number-columns-spanned="1">
                      <text:p text:style-name="table_al">Artikel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ver het wel of niet verlagen van de bijstand bij het niet of niet in voldoende mate beheersen van de Nederlandse taal</text:p>
                    </table:table-cell>
                    <table:table-cell table:style-name="cell_frame_all" table:number-rows-spanned="1" table:number-columns-spanned="1">
                      <text:p text:style-name="table_al">Art.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en over het verlagen van de bijstandsnorm </text:p>
                    </table:table-cell>
                    <table:table-cell table:style-name="cell_frame_all" table:number-rows-spanned="1" table:number-columns-spanned="1">
                      <text:p text:style-name="table_al">Art 22a, 27 en 2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en over het recht op individuele en categoriale bijzondere bijstand</text:p>
                    </table:table-cell>
                    <table:table-cell table:style-name="cell_frame_all" table:number-rows-spanned="1" table:number-columns-spanned="1">
                      <text:p text:style-name="table_al">Art. 35 Participatiewet,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leggen van verplichting om aangifte te doen van briefadres</text:p>
                    </table:table-cell>
                    <table:table-cell table:style-name="cell_frame_all" table:number-rows-spanned="1" table:number-columns-spanned="1">
                      <text:p text:style-name="table_al">Art. 4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schorten van de uitkering indien adresgegevens afwijken van die uit het Brp</text:p>
                    </table:table-cell>
                    <table:table-cell table:style-name="cell_frame_all" table:number-rows-spanned="1" table:number-columns-spanned="1">
                      <text:p text:style-name="table_al">Art. 40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zoeken om een verklaring rechtmatig verblijf bij de Minister van Veiligheid en Justitie</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pschorten van de uitkering totdat verklaring is afgegeven</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aststellen van het recht op een bijstandsuitkering</text:p>
                    </table:table-cell>
                    <table:table-cell table:style-name="cell_frame_all" table:number-rows-spanned="1" table:number-columns-spanned="1">
                      <text:p text:style-name="table_al">Art. 43 jo. 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pleggen van verplichtingen gericht op meerdere zekerheid voor de nakoming van aan de bijstand verbonden aflossingsverplichtingen</text:p>
                    </table:table-cell>
                    <table:table-cell table:style-name="cell_frame_all" table:number-rows-spanned="1" table:number-columns-spanned="1">
                      <text:p text:style-name="table_al">Art. 48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over verrekenen van bijstand in de vorm van een geldlening met algemene bijstand of een uitkering</text:p>
                    </table:table-cell>
                    <table:table-cell table:style-name="cell_frame_all" table:number-rows-spanned="1" table:number-columns-spanned="1">
                      <text:p text:style-name="table_al">Art. 4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over het verlenen van bijzondere bijstand in de vorm van borgtocht</text:p>
                    </table:table-cell>
                    <table:table-cell table:style-name="cell_frame_all" table:number-rows-spanned="1" table:number-columns-spanned="1">
                      <text:p text:style-name="table_al">Art. 49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uiten over het verstrekken van een voorschot in de vorm van een renteloze lening</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53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stellen van een onderzoek naar de juistheid en volledigheid van de verstrekte gegevens</text:p>
                    </table:table-cell>
                    <table:table-cell table:style-name="cell_frame_all" table:number-rows-spanned="1" table:number-columns-spanned="1">
                      <text:p text:style-name="table_al">Art. 53a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Art. 5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tot het opleggen van d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uiten tot het opleggen van de verplichting om mee te werken aan noodzakelijke betalingen</text:p>
                    </table:table-cell>
                    <table:table-cell table:style-name="cell_frame_all" table:number-rows-spanned="1" table:number-columns-spanned="1">
                      <text:p text:style-name="table_al">Art. 57 onder 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uiten tot terugvorderen van bijstand</text:p>
                    </table:table-cell>
                    <table:table-cell table:style-name="cell_frame_all" table:number-rows-spanned="1" table:number-columns-spanned="1">
                      <text:p text:style-name="table_al">Art. 5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rekenen van ontvangen middelen met de algemene bijstand</text:p>
                    </table:table-cell>
                    <table:table-cell table:style-name="cell_frame_all" table:number-rows-spanned="1" table:number-columns-spanned="1">
                      <text:p text:style-name="table_al">Art. 5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bruteren van het terugvorderingsbedrag</text:p>
                    </table:table-cell>
                    <table:table-cell table:style-name="cell_frame_all" table:number-rows-spanned="1" table:number-columns-spanned="1">
                      <text:p text:style-name="table_al">Art. 58 lid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Invorderen van de kosten van bijstand bij dwangbevel</text:p>
                    </table:table-cell>
                    <table:table-cell table:style-name="cell_frame_all" table:number-rows-spanned="1" table:number-columns-spanned="1">
                      <text:p text:style-name="table_al">Art. 6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rekenen van de kosten van bijstand</text:p>
                    </table:table-cell>
                    <table:table-cell table:style-name="cell_frame_all" table:number-rows-spanned="1" table:number-columns-spanned="1">
                      <text:p text:style-name="table_al">Art. 60 lid 3 en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leggen van vereenvoudigd derdenbeslag</text:p>
                    </table:table-cell>
                    <table:table-cell table:style-name="cell_frame_all" table:number-rows-spanned="1" table:number-columns-spanned="1">
                      <text:p text:style-name="table_al">Art. 60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halen van de kosten van bijstand</text:p>
                    </table:table-cell>
                    <table:table-cell table:style-name="cell_frame_all" table:number-rows-spanned="1" table:number-columns-spanned="1">
                      <text:p text:style-name="table_al">Art. 61, 62c, 62f en 62g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vorderen van het verschuldigde bij dwangbevel</text:p>
                    </table:table-cell>
                    <table:table-cell table:style-name="cell_frame_all" table:number-rows-spanned="1" table:number-columns-spanned="1">
                      <text:p text:style-name="table_al">Art. 62b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vragen van inlichtingen bij werkgevers</text:p>
                    </table:table-cell>
                    <table:table-cell table:style-name="cell_frame_all" table:number-rows-spanned="1" table:number-columns-spanned="1">
                      <text:p text:style-name="table_al">Art. 6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MANDAATREGISTER AFDELING Financiën (FA00)</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ën - experttaak Treasury (FA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een lening of borg- en garantstelling aan een derde partij</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leningen voor de eigen geldbehoefte van de gemeente of om te kunnen doorverstrekken aan een derde partij. Bij doorverstrekking is een collegebesluit vereist voor het verstrekken van de lening(zoals genoemd onder 1)</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 met de bevoegdheid tot onder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kortlopende leningen voor de eigen geldbehoefte van de gemeente of om te kunnen doorverstrekken aan een derde partij. Bij doorverstrekking is een collegebesluit vereist voor het verstrekken van de lening (zoals genoemd onder 1)</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 met experttaak Treasury</text:p>
                    </table:table-cell>
                    <table:table-cell table:style-name="cell_frame_all" table:number-rows-spanned="1" table:number-columns-spanned="1">
                      <text:p text:style-name="table_al">Betreft direct ondermandaat verleend door de PH, van de onder nr. 2 van dit register opgenomen bevoegdheid van de PH op grond van het Besluit financieringsstatuut.Kortlopend: met een looptijd tot en met één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rentepercentage van een te verstrekken lening aan een derde partij</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palen van de rente op basis van het door het College vastgesteld beleidskader ‘Verstrekken lening of garantie’ d.d. 24 november 2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zetten en beleggen van eventuele liquiditeitsoverschott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richten van voorbereidings- en uitvoeringsactiviteiten voor bovengenoemde recht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 met experttaak TreasuryMW FA20 met experttaak Treasury</text:p>
                    </table:table-cell>
                    <table:table-cell table:style-name="cell_frame_all" table:number-rows-spanned="1" table:number-columns-spanned="1">
                      <text:p text:style-name="table_al">Het gaat bijvoorbeeld om het aanvragen van offertes en het opstellen van overeenkoms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technische aanpassingen in contractuele afspraken, voor zover de mogelijkheid hiertoe in de leningovereenkomst is opgenom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20 met experttaak Treasury</text:p>
                    </table:table-cell>
                    <table:table-cell table:style-name="cell_frame_all" table:number-rows-spanned="1" table:number-columns-spanned="1">
                      <text:p text:style-name="table_al">Bij verstrekte leningen kan het gaan om:tussentijdse renteaanpassing na afloop rentevaste periode;vervroegde aflossing.Bij aangegane leningen kan het gaan om wijziging van de relatie door cess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van overeenkomsten voor het betalingsverkeer, op basis van het raamcontract met de huisbankier</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text:p>
                    </table:table-cell>
                    <table:table-cell table:style-name="cell_frame_all" table:number-rows-spanned="1" table:number-columns-spanned="1">
                      <text:p text:style-name="table_al">Voorbeelden van handelingen in de bedrijfsvoering zijn:toewijzen taken en bevoegdheden in betalingsverkeer;Openen en sluiten van rekeningen.Aangaan van uitvoeringscontracten (bijvoorbeeld incassocontr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richten van privaatrechtelijke rechtshandelingen ten behoeve van het betalingsverkeer met N.V. Bank Nederlandse Gemeenten (hodn BNG Bank)</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Adviseur Inrichting en Innovatie A FA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rdering geheel of gedeeltelijk oninbaar verklaren en afb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ën - experttaak Fiscaliteiten (FA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dienen van de opgaaf BTW-Compensatiefonds, aangiftes Omzetbelasting en eventueel suppleties, als correctie op voorgaande aangif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nrichting en Innovatie A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stemmen van fiscale vraagstukken met de Belasting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W FA20 Concernexperts, met experttaak Fisc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indienen van een (pro forma) bezwaarschrift tegen beslissingen van de Belastingdienst en het opstellen van bijbehorende geding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20 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treden ter zitting bij een bezwaarschriftprocedure of het geven van een machtiging hiervoor aan een externe belastingadviseur bij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FA20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ven van een machtiging aan een externe belastingadviseur om namens de gemeente beroep in te stellen inclusief de bijbehorende (proces)handelingen. Dit kan gaan om beroep bij de rechtbank, hoger beroep bij het Gerechtshof of cassatie bij de Hog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20 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en - Aansprak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sprakelijkheidsstellingen van de gemeente door derden, vanwege door die derden geleden 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MW FA10 adviseur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 derden aansprakelijk te stellen voor door de gemeente geleden 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MW FA10 adviseu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voeren van verweer en het opstellen en indienen van verweerschriften en andere stukken bij gerechtelijke procedures. Ten eerste kan dit gaan om de administratieve, burgerlijke of strafrechter. Ten tweede kan dit gaan om administratieve bezwaar- en beroepsprocedures bij aansprakelijksstellingen. Hierbij kan de gemeente door derden aansprakelijk worden gesteld of ander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MW FA10 adviseu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treden ter zitting bij procedures als bedoeld onder de nummers 9 en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BH FA10 Adviseur Verzekeringen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ën - Bedrijfs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ning en invordering bestuursrechtelijke geld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rekening geldschuld</text:p>
                    </table:table-cell>
                    <table:table-cell table:style-name="cell_frame_all" table:number-rows-spanned="1" table:number-columns-spanned="1">
                      <text:p text:style-name="table_al">4:9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uitstel van betaling</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voorschriften aan uitstel van betaling</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etreft uitsluitend voorwaarden met betrekking tot het treffen van een betalingsregel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4:1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rekening brengen van vergoeding in aanmaning</text:p>
                    </table:table-cell>
                    <table:table-cell table:style-name="cell_frame_all" table:number-rows-spanned="1" table:number-columns-spanned="1">
                      <text:p text:style-name="table_al">4:1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aardiging dwangbevel</text:p>
                    </table:table-cell>
                    <table:table-cell table:style-name="cell_frame_all" table:number-rows-spanned="1" table:number-columns-spanned="1">
                      <text:p text:style-name="table_al">4:1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Ziet op de bevoegdheid tot uitvaardiging die in bijzondere wetten aan B&amp;W is toegekend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aardiging dwangbevel</text:p>
                    </table:table-cell>
                    <table:table-cell table:style-name="cell_frame_all" table:number-rows-spanned="1" table:number-columns-spanned="1">
                      <text:p text:style-name="table_al">5: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Bestuurlijke boete, verbeurde dwangsommen, en kosten last onder bestuursdwang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vorderen aanmaningsvergoeding en kosten van het dwangbevel</text:p>
                    </table:table-cell>
                    <table:table-cell table:style-name="cell_frame_all" table:number-rows-spanned="1" table:number-columns-spanned="1">
                      <text:p text:style-name="table_al">4:11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dracht verlenen tot tenuitvoerlegging dwangbevel en het in verband daarmee besluiten tot het voeren van een rechtsgeding</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FA70, MW FA70</text:p>
                    </table:table-cell>
                    <table:table-cell table:style-name="cell_frame_all" table:number-rows-spanned="1" table:number-columns-spanned="1">
                      <text:p text:style-name="table_al">Allereerst is een akkoord van het betrokken afdelingshoofd, niet zijnde Financiën vereist, BH en MW: bevoegd voor vorderingen tot € 15.000,-AH: bevoegd voor vorderingen van € 15.000,- tot € 30.000,-. B&amp;W: vordering vanaf € 3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eggen van vereenvoudigd derdenbeslag</text:p>
                    </table:table-cell>
                    <table:table-cell table:style-name="cell_frame_all" table:number-rows-spanned="1" table:number-columns-spanned="1">
                      <text:p text:style-name="table_al">Art. 60 lid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rugvorderen van bijstand die in de vorm van een geldlening is verstrekt</text:p>
                    </table:table-cell>
                    <table:table-cell table:style-name="cell_frame_all" table:number-rows-spanned="1" table:number-columns-spanned="1">
                      <text:p text:style-name="table_al">Art. 58 lid 2 sub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aven en inlichtingen opvragen</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ning en invordering (privaatrechtelijke) geld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rekening brengen van redelijke kosten ter verkrijging van voldoening buiten rechte</text:p>
                    </table:table-cell>
                    <table:table-cell table:style-name="cell_frame_all" table:number-rows-spanned="1" table:number-columns-spanned="1">
                      <text:p text:style-name="table_al">6:9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gebrekestellen schuldenaar</text:p>
                    </table:table-cell>
                    <table:table-cell table:style-name="cell_frame_all" table:number-rows-spanned="1" table:number-columns-spanned="1">
                      <text:p text:style-name="table_al">6:8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voeren van een rechtsgeding ter inning van een vordering en het verstrekken van een opdracht aan een derde om dit geding te voeren. </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 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ën – Gemeente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passen van artikelen 63 en 66 AWR</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oger beroep instellen tegen een uitspraak van een rechtbank in een procedure gemeentelijke belastingen of in een WOZ-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assatie bij de Hoge Raad in te stellen in een procedure gemeentelijke belastingen of in een WOZ-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Een geschil met de afnemers voor te leggen aan de Waarderingskamer</text:p>
                    </table:table-cell>
                    <table:table-cell table:style-name="cell_frame_all" table:number-rows-spanned="1" table:number-columns-spanned="1">
                      <text:p text:style-name="table_al">Art. 11 lid 1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lasting geheel of gedeeltelijk oninbaar te verklaren</text:p>
                    </table:table-cell>
                    <table:table-cell table:style-name="cell_frame_all" table:number-rows-spanned="1" table:number-columns-spanned="1">
                      <text:p text:style-name="table_al">Art.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p administratief beroep gericht tegen beslissingen tot afwijzen van een verzoek om uitstel van betaling en het beëindigen van een verleend uitstel van betaling</text:p>
                    </table:table-cell>
                    <table:table-cell table:style-name="cell_frame_all" table:number-rows-spanned="1" table:number-columns-spanned="1">
                      <text:p text:style-name="table_al">Art. 25.7.1 Leidraad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administratief beroep gericht tegen beslissingen op verzoeken om kwijtschelding gemeentelijke belastingen</text:p>
                    </table:table-cell>
                    <table:table-cell table:style-name="cell_frame_all" table:number-rows-spanned="1" table:number-columns-spanned="1">
                      <text:p text:style-name="table_al">Art. 24 Uitvoeringsregeling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andelingen te verrichten als vereffenaar van de definitief opgeheven stads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 MANDAATREGISTER AFDELING JURIDISCHE ZAKEN (JZ00)</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ipatiewet (P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2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hangig maken domiciliegeschil</text:p>
                    </table:table-cell>
                    <table:table-cell table:style-name="cell_frame_all" table:number-rows-spanned="1" table:number-columns-spanned="1">
                      <text:p text:style-name="table_al">Art. 42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alen van de kosten van bijstand in rechte</text:p>
                    </table:table-cell>
                    <table:table-cell table:style-name="cell_frame_all" table:number-rows-spanned="1" table:number-columns-spanned="1">
                      <text:p text:style-name="table_al">Art. 62e, 62g lid 2 en 62h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Er is 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opschorten van de terugbetalingsverplichting bij terugvordering hangende de bezwaarprocedure</text:p>
                    </table:table-cell>
                    <table:table-cell table:style-name="cell_frame_all" table:number-rows-spanned="1" table:number-columns-spanned="1">
                      <text:p text:style-name="table_al">Art. 78 e.v.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en van toestemming betreffende uitwinning</text:p>
                    </table:table-cell>
                    <table:table-cell table:style-name="cell_frame_all" table:number-rows-spanned="1" table:number-columns-spanned="1">
                      <text:p text:style-name="table_al">Art. 16 onder e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vesteren in jongeren (W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hangig maken van een geschil over de vraag jegens welke gemeente een recht op werkleeraanbod bestaat</text:p>
                    </table:table-cell>
                    <table:table-cell table:style-name="cell_frame_all" table:number-rows-spanned="1" table:number-columns-spanned="1">
                      <text:p text:style-name="table_al">Art. 16 lid 1 W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waar, beroep en informele aanpak en overige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6 en 7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ven van een termijn aan de indiener van een bezwaar om een verzuim te herstell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zending van bericht van ontvangst</text:p>
                    </table:table-cell>
                    <table:table-cell table:style-name="cell_frame_all" table:number-rows-spanned="1" table:number-columns-spanned="1">
                      <text:p text:style-name="table_al">Art. 6:14 lid 1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zending van bezwaar- of beroepschrift aan het bevoegde orgaan; mededeling van doorzending aan de afzender</text:p>
                    </table:table-cell>
                    <table:table-cell table:style-name="cell_frame_all" table:number-rows-spanned="1" table:number-columns-spanned="1">
                      <text:p text:style-name="table_al">Art. 6:15 lid 1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zending van de stukken aan ee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verzoek in te stemmen met rechtstreeks beroep bij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overleg met PH</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instemming rechtstreeks beroep doorzenden van bezwaarschrift aan bevoegde re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nodigen, (afzien van) horen en evt. nader horen van belanghebbenden, getuigen en deskundigen</text:p>
                    </table:table-cell>
                    <table:table-cell table:style-name="cell_frame_all" table:number-rows-spanned="1" table:number-columns-spanned="1">
                      <text:p text:style-name="table_al">Art. 7:2, 7:3, 7:8, 7:9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inzage legging van stukken en kennisgeving daarvan aan belanghebbenden</text:p>
                    </table:table-cell>
                    <table:table-cell table:style-name="cell_frame_all" table:number-rows-spanned="1" table:number-columns-spanned="1">
                      <text:p text:style-name="table_al">Art. 7:4 lid 2 en 3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om bepaalde stukken niet ter inzage te leggen, dan wel slechts aan bepaalde gemachtigden</text:p>
                    </table:table-cell>
                    <table:table-cell table:style-name="cell_frame_all" table:number-rows-spanned="1" table:number-columns-spanned="1">
                      <text:p text:style-name="table_al">Art. 7:4 lid 6,7,8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of horen al dan niet in openbaarheid plaatsvindt</text:p>
                    </table:table-cell>
                    <table:table-cell table:style-name="cell_frame_all" table:number-rows-spanned="1" table:number-columns-spanned="1">
                      <text:p text:style-name="table_al">Art. 7:5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 om belanghebbenden niet in elkaars aanwezigheid te horen</text:p>
                    </table:table-cell>
                    <table:table-cell table:style-name="cell_frame_all" table:number-rows-spanned="1" table:number-columns-spanned="1">
                      <text:p text:style-name="table_al">Art. 7:6 lid 2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zending van het verslag van horen aan bij het horen niet aanwezige belanghebbenden; besluit om die toezending achterwege te laten</text:p>
                    </table:table-cell>
                    <table:table-cell table:style-name="cell_frame_all" table:number-rows-spanned="1" table:number-columns-spanned="1">
                      <text:p text:style-name="table_al">Art. 7:6 lid 3 en 4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daging van de beslistermijn en mededeling daarvan aan de belanghebbende</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ingen over bezwaar, beroep, indienen zienswijzen en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een besluit dan wel het vastleggen van afspraken , voortvloeiende uit het traject informele aanp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overleg met primaire afdeling.Na overleg met budgethouder als er sprake is van financiële consequenties, niet zijnde proceskos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niet-ontvankelijkverklaring van een bezwaarschrift</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p het terrein van de afdelingen Zorg en Inkomen, Economie (op het terrein bureau Ondernemerspunt) en het Werkbedrijf Rijk van Nijmegen. Het mandaat geldt niet als het primaire besluit door het college is genom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Dir</text:p>
                    </table:table-cell>
                    <table:table-cell table:style-name="cell_frame_all" table:number-rows-spanned="1" table:number-columns-spanned="1">
                      <text:p text:style-name="table_al">Op het terrein van de ODRN en afdelingen Ruimtelijke Ontwikkeling, Maatschappelijke Ontwikkeling, Projectmanagement en Ruimtelijke kwaliteit, Publiekszaken, Stadsbeheer, Economie, Veiligheid (cluster APV, Marktverordening en bijzondere wetten).Het mandaat geldt niet als het primaire besluit door het college of de burgemeester is genomen. Bevoegdheid AH: als het primaire besluit op het niveau van BH/MW is genomenBevoegdheid Dir: als het primaire besluit op het niveau van AH/PM is genomen, alsmede voor primaire besluiten afkomstig van de ODRN. In beide gevallen na advisering door afdeling JZ.</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administratief beroep gericht tegen besluiten op verzoeken tot kwijtschelding van gemeentelijke belastingen </text:p>
                    </table:table-cell>
                    <table:table-cell table:style-name="cell_frame_all" table:number-rows-spanned="1" table:number-columns-spanned="1">
                      <text:p text:style-name="table_al">Art. 25 Uitvoeringsregeling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administratief beroep gericht tegen besluiten op verzoeken tot het verlenen van uitstel van betaling dan wel het treffen van een betalingsregeling gemeentelijke belastingen</text:p>
                    </table:table-cell>
                    <table:table-cell table:style-name="cell_frame_all" table:number-rows-spanned="1" table:number-columns-spanned="1">
                      <text:p text:style-name="table_al">25.7.1 Leidraad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instellen van hoger beroep en cas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 overleg met PH</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voeren van rechtsgedingen namens de gemeente, het college of de raad en het verrichten van handelingen ter voorbereiding daarop</text:p>
                    </table:table-cell>
                    <table:table-cell table:style-name="cell_frame_all" table:number-rows-spanned="1" table:number-columns-spanned="1">
                      <text:p text:style-name="table_al">Art. 160 lid sub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nzij de raad, voor zover het de raad aangaat, in voorkomende gevallen anders beslis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stellen en indienen van verweerschriften, verzoekschriften en andere stukken in het kader van gerechtelijke procedures bij de administratieve, burgerlijke of strafrechter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zending van de stukken aan een gemachtigde in het kader van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treden ter zitting in het kader van procedures als bedoeld onder 3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JZ10, 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dienen van zienswijzen tegen voorgenom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 overleg met PH</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het instellen van bezwaar teg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instellen van (hoger)beroep teg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richten van nieuwe meldingen of wijzigen of intrekken van eerder verrichte meldingen van verwerkingen van persoonsgegevens waartoe is besloten door of namens het college of de burgemeester</text:p>
                    </table:table-cell>
                    <table:table-cell table:style-name="cell_frame_all" table:number-rows-spanned="1" table:number-columns-spanned="1">
                      <text:p text:style-name="table_al">Art. 27 Wet bescherming persoonsgegeven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richten van buitengerechtelijke rechtshandelingen inzake het vestigen van een pandrecht, hypotheekrecht of krediethypotheek, waarbij de gemeente Nijmegen partij is en dit in het belang is van de door de gemeente uit te voeren sociale zekerheids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Rechtsbescherming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houden van een register van gemeenschappelijke regelingen waaraan de gemeente deelneemt</text:p>
                    </table:table-cell>
                    <table:table-cell table:style-name="cell_frame_all" table:number-rows-spanned="1" table:number-columns-spanned="1">
                      <text:p text:style-name="table_al">Art. 27 Wet gemeenschappelijk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enstellen en sluiten van de elektronische weg zoals bedoeld in de Algemene wet bestuursrecht</text:p>
                    </table:table-cell>
                    <table:table-cell table:style-name="cell_frame_all" table:number-rows-spanned="1" table:number-columns-spanned="1">
                      <text:p text:style-name="table_al">Art. 2: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om elektronische ondertekening toe te staan</text:p>
                    </table:table-cell>
                    <table:table-cell table:style-name="cell_frame_all" table:number-rows-spanned="1" table:number-columns-spanned="1">
                      <text:p text:style-name="table_al">Afd.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Kan per afdeling of per besluittype dan wel soort stuk worden toegestaan. Het zonder geschreven handtekening toezenden van stukken behoeft goedkeuring van de betreffende PH.</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MANDAATREGISTER AFDELING MAATSCHAPPELIJKE ONTWIKKELING (MO00)</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ing 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in gebruik geven van leegstaande lokalen basisonderwijs en voortgezet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toewijzen van ruimten in bijzondere scholen buiten tijden voor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baar stellen van financiële middelen voor bouw- en inrichtingskosten en het weigeren deze middelen ter beschikking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keren van voorschotten op het overschrijdingsbedrag (basisonderwijs en voortgezet onderwijs) en het weigeren van voorscho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inlichtingen en akkoordverklaringen aan ministerie van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oeden van onroerende zaakbelasting aan besturen van bijzondere sch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ools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neming van kindercentra, gastouderbureaus en gastouders in het Landelijk register, opnemen van wijzigingen of verwijdering uit het register, het melden daarvan aan de houder</text:p>
                    </table:table-cell>
                    <table:table-cell table:style-name="cell_frame_all" table:number-rows-spanned="1" table:number-columns-spanned="1">
                      <text:p text:style-name="table_al">Art. 1.46 en 1.47 lid 2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in het kader van de handhaving binnen de WKO</text:p>
                    </table:table-cell>
                    <table:table-cell table:style-name="cell_frame_all" table:number-rows-spanned="1" table:number-columns-spanned="1">
                      <text:p text:style-name="table_al">Artt. 1.61, 1.65, 1.66, 1.72 en 1.80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ver het toepassen van bestuursdwang en het opleggen van een dwangsom, voor zover het plaatsvindt ten behoeve van de handhaving binnen de WKO</text:p>
                    </table:table-cell>
                    <table:table-cell table:style-name="cell_frame_all" table:number-rows-spanned="1" table:number-columns-spanned="1">
                      <text:p text:style-name="table_al">Art. 12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neming van voorzieningen voor peuterarrangementen in het gemeentelijk register, opnemen van wijzigingen of verwijdering uit het register, en het melden daarvan aan de houder</text:p>
                    </table:table-cell>
                    <table:table-cell table:style-name="cell_frame_all" table:number-rows-spanned="1" table:number-columns-spanned="1">
                      <text:p text:style-name="table_al">Verordening voorschoolse voorzieningen gemeente Nijmeg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spoedmachtiging gesloten jeugdhulp</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s ten behoeve van de afdeling Maatschappelijke Ontwikk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verlenen van subsidies tot en met € 15.000,- </text:p>
                    </table:table-cell>
                    <table:table-cell table:style-name="cell_frame_all" table:number-rows-spanned="1" table:number-columns-spanned="1">
                      <text:p text:style-name="table_al">Art. 4:2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beschikkingen tot verlenen, vaststellen, intrekken, wijzigen of weigeren van subsidies, danwel tot het verlenen van een voorschot daarop, na besluitvorming door college of de PM MO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vaststellen van subsidies</text:p>
                    </table:table-cell>
                    <table:table-cell table:style-name="cell_frame_all" table:number-rows-spanned="1" table:number-columns-spanned="1">
                      <text:p text:style-name="table_al">Art. 4:4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intrekking of wijziging verleende subsidies</text:p>
                    </table:table-cell>
                    <table:table-cell table:style-name="cell_frame_all" table:number-rows-spanned="1" table:number-columns-spanned="1">
                      <text:p text:style-name="table_al">Art.4:48-4:50 Awb en art. 9.2 en art. 10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 BH MO10</text:p>
                    </table:table-cell>
                    <table:table-cell table:style-name="cell_frame_all" table:number-rows-spanned="1" table:number-columns-spanned="1">
                      <text:p text:style-name="table_al">Vaststelling hoger dan verleende bedrag: altijd nieuw voorstel. Betekent dus opnieuw eerst verlen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verlenen van voorschot nadat besluit tot verlening van subsidie is genomen</text:p>
                    </table:table-cell>
                    <table:table-cell table:style-name="cell_frame_all" table:number-rows-spanned="1" table:number-columns-spanned="1">
                      <text:p text:style-name="table_al">Art. 4:95 Awb en art. 12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verlenen van voorschot voordat besluit tot verlening van subsidie is 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verlenen van voorschot voordat besluit tot verlening van subsidie is genomen bij voorschotten tot en me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 ,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rugvorderen subsidiebedrag of terugvorderen voorschot van een subsidiebedrag</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 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weigeren van subsidieaanvragen tot en met € 15.000,- </text:p>
                    </table:table-cell>
                    <table:table-cell table:style-name="cell_frame_all" table:number-rows-spanned="1" table:number-columns-spanned="1">
                      <text:p text:style-name="table_al">Art. 4:25 en 4:35 Awb en art. 10.1 en 11 NK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voor zover het een aanvraag betreft die strekt tot het nemen van een besluit in het kader van de subsidieverstrekking dat valt onder dit register</text:p>
                    </table:table-cell>
                    <table:table-cell table:style-name="cell_frame_all" table:number-rows-spanned="1" table:number-columns-spanned="1">
                      <text:p text:style-name="table_al">Art. 4:17 -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AH, BH MO10</text:p>
                    </table:table-cell>
                    <table:table-cell table:style-name="cell_frame_all" table:number-rows-spanned="1" table:number-columns-spanned="1">
                      <text:p text:style-name="table_al">Het betreft hier enkele bevoegdheden in het kader van de wet dwangsom en beroep bij niet tijdig beslissen</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MANDAATREGISTER AFDELING ONTWIKKELINGSBEDRIJF (OB00)</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ervangingsregeling Gemeente Nijmegen geldt:In geval van lijnsturing wordt het afdelingshoofd vervangen door het bureauhoofd binnen de afdeling.In geval van programmasturing wordt de programmamanager vervangen door de Procesmanager gebiedsontwikkeling binnen de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 waar in dit mandaatregister ondermandaat verleend is aan het Bureauhoofd OB20 wordt deze bij afwezigheid vervangen door de Senior adviseur Grondzaken OB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rinzagelegging en openbare kennisgeving van het ontwerp Koninklijk Besluit</text:p>
                    </table:table-cell>
                    <table:table-cell table:style-name="cell_frame_all" table:number-rows-spanned="1" table:number-columns-spanned="1">
                      <text:p text:style-name="table_al">Art. 78 lid 2 Onteigenings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inzagelegging en openbare kennisgeving in huis- aan huis blad van Koninklijk Besluit</text:p>
                    </table:table-cell>
                    <table:table-cell table:style-name="cell_frame_all" table:number-rows-spanned="1" table:number-columns-spanned="1">
                      <text:p text:style-name="table_al">Art. 78 lid 7 Onteigenings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even en verzending bewijs terinzagelegging</text:p>
                    </table:table-cell>
                    <table:table-cell table:style-name="cell_frame_all" table:number-rows-spanned="1" table:number-columns-spanned="1">
                      <text:p text:style-name="table_al">Art. 23 jo 78 lid 2 Onteigenings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dragen van verzoekbesluit aan de Kroon</text:p>
                    </table:table-cell>
                    <table:table-cell table:style-name="cell_frame_all" table:number-rows-spanned="1" table:number-columns-spanned="1">
                      <text:p text:style-name="table_al">Art. 79 Onteigenings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Dit omvat mede het verzoek aan de Kroon om gronden niet op te nemen in het verzoekbesluit, indien deze lopende het traject door minnelijk overleg zijn verkre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an verzoek bij de rechtbank tot benoeming rechter-commissaris en deskundigen, bepaling descente</text:p>
                    </table:table-cell>
                    <table:table-cell table:style-name="cell_frame_all" table:number-rows-spanned="1" table:number-columns-spanned="1">
                      <text:p text:style-name="table_al">Art. 54a jo 80 lid b Onteigenings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Nijmegen bij het passeren van notariële akten tot het verkrijgen, vervreemden of bezwaren van onroerende zaken, de kadastrale splitsing van onroerend goed in appartementsrechten en het verlenen van kwijting voor het ontvangen van koopsomm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OB20, MW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volmacht aan de behandelende notariële medewerkers om de gemeente te vertegenwoordigen bij het passeren van (transport)ak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OB20, MW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kadastrale splitsing van onroerende zaken bij het Kadaster</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erlenen tot vestiging van zakelijke rechten op onroerende zaken die vallen onder de Overeenkomst Doordecentralisatie Onderwijshuisvesting</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Betreft schoolgebouwen waartoe de gemeente op basis van de Overeenkomst Doordecentralisatie Onderwijshuisvesting een aankoopplicht heef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oefenen van het voorkeursrecht conform artikel 5.3 van de Overeenkomst Doordecentralisatie Onderwijshuisvesting inzake de voorgenomen onttrekking van terreinen en gebouwen aan de onderwijsbestemming</text:p>
                    </table:table-cell>
                    <table:table-cell table:style-name="cell_frame_all" table:number-rows-spanned="1" table:number-columns-spanned="1">
                      <text:p text:style-name="table_al">Art. 160 lid 1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Betreft schoolgebouwen en terreinen waartoe de gemeente op basis van de Overeenkomst Doordecentralisatie in verband met haar aankoopplicht een voorkeursrecht heef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verkoop van bouwkavels voor woningbouw in een door het bevoegde bestuursorgaan vastgestelde planexploitatie</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Bij verkoop aan projectontwikkelaars geldt een bovengrens van €1.000.000,- per transac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aangaan van overeenkomsten tot aankoop of verkoop van onroerende zaken met een aan- en of verkoopwaarde tot maximaal € 50.000,-</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Betreft incidentele kleinschalige grondtransacties veelal op initiatief van nutsbedrijven of particulier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 overeenkomsten inzake aan- en verkoop van gronden waartoe door het college is besloten op details c.q. ondergeschikte punten aan te passen, dan wel nader uit te wer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en van in verkoopcontracten opgenomen mogelijkheden van toestemming en/of vrijstelling van bijzondere voorwaarden en, hoewel niet contractueel vastgelegd, naar aard en strekking vergelijkbare verzoe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een anterieure overeenkomst (opnemen van bepalingen inzake financiële bijdragen aan grondexploitatie en ruimtelijke ontwikkelingen + verrekening van planschade) </text:p>
                    </table:table-cell>
                    <table:table-cell table:style-name="cell_frame_all" table:number-rows-spanned="1" table:number-columns-spanned="1">
                      <text:p text:style-name="table_al">Art. 6.2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dien het gaat om een overeenkomst die ziet op een particuliere/niet bedrijfsmatige ontwikkeling van maximaal twee woningen, niet op gemeentegro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overeenkomsten waartoe door het college is beslo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terinzagelegging, bekendmaking, het verzenden van mededeling en verstrekking van documenten</text:p>
                    </table:table-cell>
                    <table:table-cell table:style-name="cell_frame_all" table:number-rows-spanned="1" table:number-columns-spanned="1">
                      <text:p text:style-name="table_al">Art. 7 lid 1 en lid 2 Art. 8 lid 1Art. 9 lid 5 Wet voorkeursrecht gemeentenArt. 6.24 lid 3 Wro Art. 6.2.1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 tot voornemen aankoop tegen nader overeen te komen voorwaarden</text:p>
                    </table:table-cell>
                    <table:table-cell table:style-name="cell_frame_all" table:number-rows-spanned="1" table:number-columns-spanned="1">
                      <text:p text:style-name="table_al">Art. 12 lid 1 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zoek aan de rechtbank een oordeel te geven over de prijs</text:p>
                    </table:table-cell>
                    <table:table-cell table:style-name="cell_frame_all" table:number-rows-spanned="1" table:number-columns-spanned="1">
                      <text:p text:style-name="table_al">Art. 13 lid 1 en 2 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voeren van rechtsgedingen die voortvloeien uit overeenkomsten inzake onroerende zaken en het verrichten van handelingen ter voorbereiding daarop</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betreft hier bijvoorbeeld rechtsgedingen in verband met aan- en verkoop van gronden, anterieure overeenkomsten, samenwerkingsovereenkomsten of realisatieovereenkoms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stellen en indienen van verweerschriften en andere stukken in het kader van gerechtelijke procedures inzake onroerende zak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treden ter zitting in het kader van procedures inzake onroerende zak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OB20, MW OB10, MW OB20</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 <text:span text:style-name="nr"/> MANDAATREGISTER AFDELING PERSONEEL, INFORMATIE EN FACILITAIR (PI00)</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eren van de basisregistraties adressen en gebouwen</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laatsvervangende beheerder(s) van de basisregistraties adressen en gebouwen</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 ambtenaren belast met het vaststellen van de definitieve geometrie</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II PI70, Landmeters van Facto Geo BV</text:p>
                    </table:table-cell>
                    <table:table-cell table:style-name="cell_frame_all" table:number-rows-spanned="1" table:number-columns-spanned="1">
                      <text:p text:style-name="table_al">Betreft een directe aanwijz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ambtenaren belast met het opmaken van een proces verbaal van constatering als bedoeld in art. 10 lid 1 onder b Wet bag en het opmaken van schriftelijke verklaringen als bedoeld in art. 8 aanhef onder i Besluit bag</text:p>
                    </table:table-cell>
                    <table:table-cell table:style-name="cell_frame_all" table:number-rows-spanned="1" table:number-columns-spanned="1">
                      <text:p text:style-name="table_al">Art. 10 lid 1 Wet bagArt. 8 aanhef onder i Beslui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 PI70, MW Gegevens II PI70, MW Gegevens III PI70, MW Gegevens IV PI70,Junior medewerker Belastingen FA70 </text:p>
                    </table:table-cell>
                    <table:table-cell table:style-name="cell_frame_all" table:number-rows-spanned="1" table:number-columns-spanned="1">
                      <text:p text:style-name="table_al">Betreft een directe aanwijzing. Zie ook nr. 104 Mandaat-, volmacht- en machtigingsregister Omgevingsdienst Regio Nijme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chtiging tot het verrichten van de in Wet bag genoemde (overige) feitelijke handelingen nodig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MW Gegevens I PI70, MW Gegevens II PI70, MW Gegevens III PI70, MW Gegevens IV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op grond van art. 38 Wet bag</text:p>
                    </table:table-cell>
                    <table:table-cell table:style-name="cell_frame_all" table:number-rows-spanned="1" table:number-columns-spanned="1">
                      <text:p text:style-name="table_al">Art. 38/39/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van (huis)nummer</text:p>
                    </table:table-cell>
                    <table:table-cell table:style-name="cell_frame_all" table:number-rows-spanned="1" table:number-columns-spanned="1">
                      <text:p text:style-name="table_al">Verordening naamgeving en nummering (adressen)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ing personen belast met het verzamelen en geometrisch vastleggen van geografische gegevens t.b.v. de uitvoering van de wet</text:p>
                    </table:table-cell>
                    <table:table-cell table:style-name="cell_frame_all" table:number-rows-spanned="1" table:number-columns-spanned="1">
                      <text:p text:style-name="table_al">Art. 6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II PI70, Landmeters van Facto Geo BV</text:p>
                    </table:table-cell>
                    <table:table-cell table:style-name="cell_frame_all" table:number-rows-spanned="1" table:number-columns-spanned="1">
                      <text:p text:style-name="table_al">Betreft directe aanwijz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orgdragen voor het bijhouden van geografische gegevens in de BGT en levering aan de Dienst </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MW Gegevens I PI70, MW Gegevens II PI70, MW Gegevens III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rgdragen voor afstemming met andere bronhouders over begrenzing en onderlinge aansluiting</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MW Gegevens I PI70, MW Gegevens III PI70, MW Gegevens III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lding doen aan de Dienst</text:p>
                    </table:table-cell>
                    <table:table-cell table:style-name="cell_frame_all" table:number-rows-spanned="1" table:number-columns-spanned="1">
                      <text:p text:style-name="table_al">Art. 25 lid 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MW Gegevens I PI70, MW Gegevens II PI70, MW Gegevens III PI70, MW Gegevens IV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na ontvangst van een melding, over wijziging dan wel opneming van het betreffende authentieke gegeven. Berichten dat gegeven in onderzoek is.</text:p>
                    </table:table-cell>
                    <table:table-cell table:style-name="cell_frame_all" table:number-rows-spanned="1" table:number-columns-spanned="1">
                      <text:p text:style-name="table_al">Art. 27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MW Gegevens I PI70, MW Gegevens II PI70, MW Gegevens III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chtiging tot het verrichten van de in Wet bgt genoemde (overige) feitelijke handelingen nodig voor de uitvoering van d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MW Gegevens I PI70, MW Gegevens II PI70, MW Gegevens III PI70</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 <text:span text:style-name="nr"/> MANDAATREGISTER AFDELING PROJECTMANAGEMENT EN RUIMTELIJKE KWALITEIT (PK00)</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ontheffingen </text:p>
                    </table:table-cell>
                    <table:table-cell table:style-name="cell_frame_all" table:number-rows-spanned="1" table:number-columns-spanned="1">
                      <text:p text:style-name="table_al">Art. 2.7.5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elcompensatie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cedure volgen: art. 3 lid 4 en 5, art. 6, art. 8 lid 3 en 6, artikel 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in behandeling nemen van verzoek / kennelijk ongegrond verzoek</text:p>
                    </table:table-cell>
                    <table:table-cell table:style-name="cell_frame_all" table:number-rows-spanned="1" table:number-columns-spanned="1">
                      <text:p text:style-name="table_al">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van nadeelcompensatie van maximaal € 50.000,-</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de schadeadviescommissie hierover een positief advies geef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een voorschot op een toe te kennen nadeelcompensatie tot een maximum van 50% van de gevraagde vergoeding met een bovengrens va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de schadeadviescommissie hierover een positief advies geeft. Er dient altijd een volledig gedocumenteerde aanvraag te zijn die om advies is voorgelegd aan de schadeadviescommis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passing geven aan afdeling 3.4 Awb (voeren van 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m toepassing te geven aan 3.4 Awb bij besluiten waarvoor dit op grond van de wet niet is voorgeschreven.</text:p>
                    </table:table-cell>
                    <table:table-cell table:style-name="cell_frame_all" table:number-rows-spanned="1" table:number-columns-spanned="1">
                      <text:p text:style-name="table_al">Art. 3.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passing geven aan titel 4.1 Awb (bepalingen over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Wet Bodembescherming, Wet geluidhinder, Wet milieubeheer en bij of krachtens die wetten vastgestelde algemene maatregelen van bestuur, regelingen of verordeningen;Handhaving van het verbod op geluidsoverlast APV artikel 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 tot handhaving zonder dat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verzoek tot handhaving waarbij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tuursdwang/dwangsom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gaat om het eerste dwangsombesluit voor een overtreding en betreft louter milieufacto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verzoek opheffen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oering van bestuursdwang (bijvoorbeeld sluiting van een - deel van een -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ie nadere bepalingen</text:p>
                    </table:table-cell>
                    <table:table-cell table:style-name="cell_frame_all" table:number-rows-spanned="1" table:number-columns-spanned="1">
                      <text:p text:style-name="table_al">Voor de uitvoering van bestuursdwang wordt per geval een medewerker gemachti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den met betrekking tot de mogelijkheden om maatwerkvoorschriften te stellen of om maatregelen met een gelijkwaardig beschermingsniveau vast te stellen</text:p>
                    </table:table-cell>
                    <table:table-cell table:style-name="cell_frame_all" table:number-rows-spanned="1" table:number-columns-spanned="1">
                      <text:p text:style-name="table_al">Art. 1.7, 1.9, 2.1, 2.2, 2.3, 3.1, 3.2, 3.6, 3.10, 3.22, 3a.4, 3a.5, 5.4 Blb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Lozing afvalwater huishoud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den met betrekking tot de mogelijkheden om maatwerkvoorschriften te stellen of om maatregelen met een gelijkwaardig beschermingsniveau vast te stellen</text:p>
                    </table:table-cell>
                    <table:table-cell table:style-name="cell_frame_all" table:number-rows-spanned="1" table:number-columns-spanned="1">
                      <text:p text:style-name="table_al">Art. 3, 4,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Geluidhinder, zon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nes rond industrieterreinen:Onderzoek doen, ontvangen van besluiten en informatie, informatie beheren en opvragen</text:p>
                    </table:table-cell>
                    <table:table-cell table:style-name="cell_frame_all" table:number-rows-spanned="1" table:number-columns-spanned="1">
                      <text:p text:style-name="table_al">Art. 42, 63, 163 lid1, 165 lid 1, 170 Wgh,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nes rond wegen:Onderzoek doen, ontvangen en kennis geven van informatie, het voorbereiden van saneringsprogramma’s</text:p>
                    </table:table-cell>
                    <table:table-cell table:style-name="cell_frame_all" table:number-rows-spanned="1" table:number-columns-spanned="1">
                      <text:p text:style-name="table_al">Art.77, 79, 80, 81Art 87j, 89, 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Het nemen van een besluit volgens art. 81 is niet gemandateerd, het bekend maken van het besluit wel.Het vaststellen van een programma volgens art 89 is niet gemandateerd, het voorbereiden ervan w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t geluidhinder, besluiten tot vaststellen van een hogere waarde en uitvoeren van de betreffende procedure</text:p>
                    </table:table-cell>
                    <table:table-cell table:style-name="cell_frame_all" table:number-rows-spanned="1" table:number-columns-spanned="1">
                      <text:p text:style-name="table_al">Art. 110a lid 1, lid 2 en lid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samenhang met het vaststellen of herzien van een bestemmings-, uitwerkings- of wijzigingsplan Wro dan wel een projectafwijkingsbesluit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werp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f besluit zonder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finitief besluit met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bruiksontheffing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verige ge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twerp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finitief besluit zonder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finitief besluit met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geluidhinder, overige bevoegdheden in verband met hogere waarde-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verleg met andere gemeenten, treffen van gevelisolatiemaatregelen</text:p>
                    </table:table-cell>
                    <table:table-cell table:style-name="cell_frame_all" table:number-rows-spanned="1" table:number-columns-spanned="1">
                      <text:p text:style-name="table_al">Art. 110b, 111, 111a, 112 Wg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ilieubeheer, geluidbelastingkaarten en actieplannen, geluidproductieplafond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ennis geven van besluiten en informatie, overleg voeren</text:p>
                    </table:table-cell>
                    <table:table-cell table:style-name="cell_frame_all" table:number-rows-spanned="1" table:number-columns-spanned="1">
                      <text:p text:style-name="table_al">Art. 11.7, 11,9, 11.13, 11.16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zoek wijziging productieplafond</text:p>
                    </table:table-cell>
                    <table:table-cell table:style-name="cell_frame_all" table:number-rows-spanned="1" table:number-columns-spanned="1">
                      <text:p text:style-name="table_al">11.31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reffen van gevelisolatiemaatregelen, onderzoek doen, ontvangen en kennis geven van besluiten en informatie</text:p>
                    </table:table-cell>
                    <table:table-cell table:style-name="cell_frame_all" table:number-rows-spanned="1" table:number-columns-spanned="1">
                      <text:p text:style-name="table_al">Art. 2.4, 3.10, 4.3, 4.17, 4.18, 4.23, 6.2, 6.3, 6.5, 6.6, 6.7, 6.8, 6.9, 6.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Het vaststellen van een maatregelenprogramma volgens art 4.18 is niet gemandateerd, de voorbereiding daarvan w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regeling sanering verkeerslawaa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plichtingen en bevoegdheden van de subsidieontvanger, saneringsprogramma voorleggen aan Minister</text:p>
                    </table:table-cell>
                    <table:table-cell table:style-name="cell_frame_all" table:number-rows-spanned="1" table:number-columns-spanned="1">
                      <text:p text:style-name="table_al">Art. 4, 21, 27, 30 lid 1, 31 33, 33a, 35, 36, 39, 40, 40b, 41, S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Niet gemandateerd zijn bevoegdheden van de subsidieontvanger volgens andere dan de genoemde artikelen of artikelleden.Het vaststellen van een saneringsprogramma volgens art 41 en 42 is niet gemandateerd, de voorbereiding daarvan w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odembescherming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besluiten en het uitoefenen van andere bevoegdheden op grond van de Wet bodembescherming</text:p>
                    </table:table-cell>
                    <table:table-cell table:style-name="cell_frame_all" table:number-rows-spanned="1" table:number-columns-spanned="1">
                      <text:p text:style-name="table_al">Art. 27, 28, 29, 32, 33, 34, 37, 38, 39, 39b, 39c, 39d, 39f, 40, 42, 45, 46, 48, 50, 55, 65, 66 lid 1, 67, 87a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Uitsluitend de bevoegdheden en besluiten uit de genoemde artikelen en artikelleden zijn gemandat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voegdheid bij ernstige verontreiniging t.g.v. ongewoon voorval</text:p>
                    </table:table-cell>
                    <table:table-cell table:style-name="cell_frame_all" table:number-rows-spanned="1" table:number-columns-spanned="1">
                      <text:p text:style-name="table_al">Art. 30, 31 Wb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en Regeling Uniforme Saneringen (BUS en R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besluiten en het uitoefenen van andere bevoegdheden op grond van het BUS en het RUS </text:p>
                    </table:table-cell>
                    <table:table-cell table:style-name="cell_frame_all" table:number-rows-spanned="1" table:number-columns-spanned="1">
                      <text:p text:style-name="table_al">Art. 6, 6a, 8, 10, 11, 13, 14 BUSArt. 1.3, 1.4, 2.1, 3.2.6, 4.1, 4.2 R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bodembescherming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van meldingsformul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zingenbesluit bodem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en van ontheffing voor een lozing in de bodem</text:p>
                    </table:table-cell>
                    <table:table-cell table:style-name="cell_frame_all" table:number-rows-spanned="1" table:number-columns-spanned="1">
                      <text:p text:style-name="table_al">Art. 5, 11, 14, 21, 24, 25, 28 en 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financiële bepalingen bodemsa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taken en bevoegdheden op grond van hoofdstuk 3 van het Besluit financiële bepalingen bodemsanering, die aan het college van burgemeester en wethouders zijn overgedragen in het Delegatiebesluit subsidie bodemsanering bedrijfsterreinen van 16 december 2005 (Stb. 2005, 681), gewijzigd op 6 december 2006 (Stb. 2006, 6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In het Delegatiebesluit zijn alle taken en bevoegdheden, waaronder de bevoegdheid tot het nemen van besluiten, overgedragen die de Minister van VROM heeft op grond van hoofdstuk 3 en de artikelen 40 en 40a van het Besluit, met uitzondering van de bevoegdheid tot het stellen van nadere regels bij ministeriële regeling. De mandatering betreft alleen hoofdstuk 3 van het Beslui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den van het bestuursorgaan op basis van afdeling 4.2.3 Awb betreffende subsidie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voegdheden van het bestuursorgaan op basis van afdeling 4.2.4 Awb betreffende verplichtingen van de subsidieontv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 bevoegdheden van het bestuursorgaan op basis van afdeling 4.2.5 Awb betreffende de subsidie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den van het bestuursorgaan op basis van afdeling 4.2.6 betreffende intrekking en wijziging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voegdheden van het bestuursorgaan op basis van afdeling 4.2.7 Awb betreffende betaling en terugvordering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elden van een aanvraag om subsidieverlening bij Onze Minister </text:p>
                    </table:table-cell>
                    <table:table-cell table:style-name="cell_frame_all" table:number-rows-spanned="1" table:number-columns-spanned="1">
                      <text:p text:style-name="table_al">Art.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Jaarlijks indienen van een aanvraag om een bijdrage ter vergoeding van subsidie en betaling van voorschotten aan derden</text:p>
                    </table:table-cell>
                    <table:table-cell table:style-name="cell_frame_all" table:number-rows-spanned="1" table:number-columns-spanned="1">
                      <text:p text:style-name="table_al">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dienen van een aanvraag om een voorschot op de bijdrage</text:p>
                    </table:table-cell>
                    <table:table-cell table:style-name="cell_frame_all" table:number-rows-spanned="1" table:number-columns-spanned="1">
                      <text:p text:style-name="table_al">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enen van ontheffing van het verbod voor het veroorzaken van geluidshinder</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emmingspl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 tot verlengen van de beslistermijn bij toepassen van de coördinatieregeling (afdeling 3.6)</text:p>
                    </table:table-cell>
                    <table:table-cell table:style-name="cell_frame_all" table:number-rows-spanned="1" table:number-columns-spanned="1">
                      <text:p text:style-name="table_al">Art. 3.31 lid 3 sub g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heffen verbod tot het wijzigen van het gebruik van gronden die zijn begrepen in een voorbereidingsbesluit</text:p>
                    </table:table-cell>
                    <table:table-cell table:style-name="cell_frame_all" table:number-rows-spanned="1" table:number-columns-spanned="1">
                      <text:p text:style-name="table_al">Art. 3.7 lid 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afwijkings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rojectafwijkingsbesluit is onderdeel van de omgevingsvergunning. Een omgevingsvergunning kan enkel- of meervoudig zijn (de vergunning kan betrekking hebben op 1-of meer verschillende activiteiten) en kan in twee fasen worden aangevraagd. PM/BH is bevoegd te beslissen op de aanvraag voor omgevingsvergunning als de meervoudige aanvraag geen betrekking heeft op de activiteiten Milieu en Bouwen. Op een aanvraag om een beschikking met betrekking tot de eerste of tweede fase wordt beslist door het hoofd dat bevoegd zou zijn te beslissen op een aanvraag wanneer deze in een keer zou zijn ingediend.PM/ BH die is gemandateerd om te beslissen op aanvragen voor omgevingsvergunning, is ook gemandateerd dan wel gemachtigd om in die gevallen en situaties te beslissen over handhaving, tenzij B&amp;W daartoe bevoegd is (zie handhaving ruimtelijke ordenin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starten procedure projectafwijkingsbesluit</text:p>
                    </table:table-cell>
                    <table:table-cell table:style-name="cell_frame_all" table:number-rows-spanned="1" table:number-columns-spanned="1">
                      <text:p text:style-name="table_al">Art. 2.12 lid 1 sub a onder 3 Wabo</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Met de PH wordt overlegd om de procedure voor de grote planologische afwijking al dan niet in gang te zet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aststellen projectafwijkingsbesluit</text:p>
                    </table:table-cell>
                    <table:table-cell table:style-name="cell_frame_all" table:number-rows-spanned="1" table:number-columns-spanned="1">
                      <text:p text:style-name="table_al">Art. 2:4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Als er zienswijzen zijn ingediend tegen het ontwerpbesluit wordt de PH hierover geïnformeerd. Indien verklaring van geen bedenkingen (vvgb) is vereist, dan vraagt het college aan de raad een vvg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sch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ffen van een recht van de indiener van de aanvraag om vergoeding van de planschade</text:p>
                    </table:table-cell>
                    <table:table-cell table:style-name="cell_frame_all" table:number-rows-spanned="1" table:number-columns-spanned="1">
                      <text:p text:style-name="table_al">Art. 6.4 lid 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iet-ontvankelijk verklaren van een aanvraag </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betaling van het door de aanvrager betaalde recht indien op de aanvraag positief wordt beslist</text:p>
                    </table:table-cell>
                    <table:table-cell table:style-name="cell_frame_all" table:number-rows-spanned="1" table:number-columns-spanned="1">
                      <text:p text:style-name="table_al">Art. 6.4 lid 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 tot aangaan (planschade)verhaalsovereenkomst </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dertekening (planschade)verhaalsovereenkoms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fwijzen aanvraag indien de aanvraag kennelijk ongegrond is</text:p>
                    </table:table-cell>
                    <table:table-cell table:style-name="cell_frame_all" table:number-rows-spanned="1" table:number-columns-spanned="1">
                      <text:p text:style-name="table_al">Art. 6.1.3.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fwijzen van een aanvraag op basis van het externe deskundigenadvies</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Tenzij er wordt afgeweken van het externe advies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toekennen van een financiële vergoeding tot en met een bedrag van € 25.000,- </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Tenzij er wordt afgeweken van het externe advies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herzien van een besluit op een aanvraag om planschade (als gevolg van een verzoek of ambtshalve)</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Tenzij door de herziening het uit te keren bedrag wordt verhoogd met meer dan € 5.000,-.- Tenzij er wordt afgeweken van het externe advie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oekennen van kosten voor bijstand</text:p>
                    </table:table-cell>
                    <table:table-cell table:style-name="cell_frame_all" table:number-rows-spanned="1" table:number-columns-spanned="1">
                      <text:p text:style-name="table_al">Art. 6.1 juncto 6.5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wijzen adviseur</text:p>
                    </table:table-cell>
                    <table:table-cell table:style-name="cell_frame_all" table:number-rows-spanned="1" table:number-columns-spanned="1">
                      <text:p text:style-name="table_al">Art.6.1.3.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een verzoek tot wraking</text:p>
                    </table:table-cell>
                    <table:table-cell table:style-name="cell_frame_all" table:number-rows-spanned="1" table:number-columns-spanned="1">
                      <text:p text:style-name="table_al">Planschad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Zorgdragen voor de bestuursrechtelijke handhaving</text:p>
                    </table:table-cell>
                    <table:table-cell table:style-name="cell_frame_all" table:number-rows-spanned="1" table:number-columns-spanned="1">
                      <text:p text:style-name="table_al">Art. 7.1 Wro Art. 5.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anwijzen van ambtenaren belast met toezicht op naleving van het bij of krachtens de betrokken wet bepaalde binnen hun ambtsgebied</text:p>
                    </table:table-cell>
                    <table:table-cell table:style-name="cell_frame_all" table:number-rows-spanned="1" table:number-columns-spanned="1">
                      <text:p text:style-name="table_al">Art. 5.10 lid 3 Wabo</text:p>
                      <text:p text:style-name="table_al">Art. 5.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wijzen van personen, niet zijnde toezichthouders, die toezicht hebben tot alle terreinen en gebouwen, niet zijnde woningen, voor zover dat redelijkerwijs voor de uitvoering van de wet noodzakelijk is</text:p>
                    </table:table-cell>
                    <table:table-cell table:style-name="cell_frame_all" table:number-rows-spanned="1" table:number-columns-spanned="1">
                      <text:p text:style-name="table_al">Art. 10.2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aan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conform stappenpl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fwijzing verzoek om handhaving waarbij geen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fwijzing verzoek om handhaving waarbij wel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 tot niet in behandeling nemen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Alleen een belanghebbende als bedoeld in de Awb kan een verzoek om handhaving indiene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zonder voorafgaande schriftelijke waarschuwing stillegging van een werk, geen bouwwerk zijnde, of van werkzaamheden zonder of in afwijking van omgevingsvergunning</text:p>
                    </table:table-cell>
                    <table:table-cell table:style-name="cell_frame_all" table:number-rows-spanned="1" table:number-columns-spanned="1">
                      <text:p text:style-name="table_al">artikel 2.1 lid 1 aanhef en onder b Wabo op grond van artikel 125 Gemeentewet en artikel 5:2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PK30, Toezichthouder RO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besluit tot oplegging van een last onder bestuursdwang of oplegging van een last onder dwangsom gericht op naleving van het bepaalde bij of krachtens de betrokken wet inhoudende dat het bouwen, gebruiken of slopen van het bouwwerk wordt gestaakt of dat voorzieningen, met inbegrip van het slopen van het bouwwerk, gericht op het tegengaan of beëindigen van gevaar voor de gezondheid of de veiligheid, worden getroffen </text:p>
                    </table:table-cell>
                    <table:table-cell table:style-name="cell_frame_all" table:number-rows-spanned="1" table:number-columns-spanned="1">
                      <text:p text:style-name="table_al">Art. 5.17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PM, BH PK30</text:p>
                    </table:table-cell>
                    <table:table-cell table:style-name="cell_frame_all" table:number-rows-spanned="1" table:number-columns-spanned="1">
                      <text:p text:style-name="table_al">Het betreft de bouw- en sloopstop en het staken van gebruik. De PM/BH kan er voor kiezen om het besluit aan de AH voor te legge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tot oplegg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PM, BH PK30</text:p>
                    </table:table-cell>
                    <table:table-cell table:style-name="cell_frame_all" table:number-rows-spanned="1" table:number-columns-spanned="1">
                      <text:p text:style-name="table_al">- dwangsom tot € 5.000 per overtreding: PM / BH PK30- dwangsom tot € 25.000 per overtreding: AH- boven de €25.000 per overtreding: B&amp;W</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uit tot invordering dwangsom (incl. kosten bestuursdwang of verbeurde dwangsommen)</text:p>
                    </table:table-cell>
                    <table:table-cell table:style-name="cell_frame_all" table:number-rows-spanned="1" table:number-columns-spanned="1">
                      <text:p text:style-name="table_al">Art. 5:37 Awb(4:86 jo 5:25 lid 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om niet tot invordering over te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oven de € 25.000 blijft B&amp;W bevoegd.</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ijzigen of intrekk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trekking geschiedt door degene die het in te trekken besluit heeft genomen. Wijziging in nieuw besluit geschiedt conform de hierboven gestelde regels.</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lengen van begunstigingstermijn (als in handhavingsbesluiten een termijn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issen t.a.v. betalingsregeling alsmede het intrekken of wijzigen van de beschikking betalingsregeling</text:p>
                    </table:table-cell>
                    <table:table-cell table:style-name="cell_frame_all" table:number-rows-spanned="1" table:number-columns-spanned="1">
                      <text:p text:style-name="table_al">Art. 4:94 en 4:9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Aan de betalingsregeling kunnen voorschriften worden verbonden. De beschikking kan ook het weigeren van een betalingsregeling inhoud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Dwangbevel</text:p>
                    </table:table-cell>
                    <table:table-cell table:style-name="cell_frame_all" table:number-rows-spanned="1" table:number-columns-spanned="1">
                      <text:p text:style-name="table_al">Art. 5:10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reden in rech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stellen en indienen van verweerschriften en andere stukken in het kader van gerechtelijke procedures bij de Raad van State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H PK40, MW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ptreden ter zitting in het kader van procedures als bedoeld onder het vorige pu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W PK30</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 <text:span text:style-name="nr"/> MANDAATREGISTER AFDELING PUBLIEKSZAKEN (PU00)</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column table:style-name="id1-3-2-2-16-2-2-1-5"/>
                  <table:table-column table:style-name="id1-3-2-2-16-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Burgerzaken Verkiez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stratie van de kiesgerechtigdheid</text:p>
                    </table:table-cell>
                    <table:table-cell table:style-name="cell_frame_all" table:number-rows-spanned="1" table:number-columns-spanned="1">
                      <text:p text:style-name="table_al">Art. D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verkiezing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roeping hoofdstembureau</text:p>
                    </table:table-cell>
                    <table:table-cell table:style-name="cell_frame_all" table:number-rows-spanned="1" table:number-columns-spanned="1">
                      <text:p text:style-name="table_al">Art. E2 lid 2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mbureau instellen</text:p>
                    </table:table-cell>
                    <table:table-cell table:style-name="cell_frame_all" table:number-rows-spanned="1" table:number-columns-spanned="1">
                      <text:p text:style-name="table_al">Art. E3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noeming stembureauleden </text:p>
                    </table:table-cell>
                    <table:table-cell table:style-name="cell_frame_all" table:number-rows-spanned="1" table:number-columns-spanned="1">
                      <text:p text:style-name="table_al">Art.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arborgsom registratie</text:p>
                    </table:table-cell>
                    <table:table-cell table:style-name="cell_frame_all" table:number-rows-spanned="1" table:number-columns-spanned="1">
                      <text:p text:style-name="table_al">Art. G1 lid 2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egdheid tot deelname aan verkiezingen</text:p>
                    </table:table-cell>
                    <table:table-cell table:style-name="cell_frame_all" table:number-rows-spanned="1" table:number-columns-spanned="1">
                      <text:p text:style-name="table_al">Art. H3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arborgsom kandidaatstelling</text:p>
                    </table:table-cell>
                    <table:table-cell table:style-name="cell_frame_all" table:number-rows-spanned="1" table:number-columns-spanned="1">
                      <text:p text:style-name="table_al">Art. H3 lid 2 </text:p>
                      <text:p text:style-name="table_al">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steuningsverklaring</text:p>
                    </table:table-cell>
                    <table:table-cell table:style-name="cell_frame_all" table:number-rows-spanned="1" table:number-columns-spanned="1">
                      <text:p text:style-name="table_al">Art. H4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verkiezing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vangende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verkiezing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iezerspas</text:p>
                    </table:table-cell>
                    <table:table-cell table:style-name="cell_frame_all" table:number-rows-spanned="1" table:number-columns-spanned="1">
                      <text:p text:style-name="table_al">Art. K8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kiezerspas</text:p>
                    </table:table-cell>
                    <table:table-cell table:style-name="cell_frame_all" table:number-rows-spanned="1" table:number-columns-spanned="1">
                      <text:p text:style-name="table_al">Art. K8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machtbewijs</text:p>
                    </table:table-cell>
                    <table:table-cell table:style-name="cell_frame_all" table:number-rows-spanned="1" table:number-columns-spanned="1">
                      <text:p text:style-name="table_al">Art. L11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igeren volmachtbewijs</text:p>
                    </table:table-cell>
                    <table:table-cell table:style-name="cell_frame_all" table:number-rows-spanned="1" table:number-columns-spanned="1">
                      <text:p text:style-name="table_al">Art. L11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mmen per brief</text:p>
                    </table:table-cell>
                    <table:table-cell table:style-name="cell_frame_all" table:number-rows-spanned="1" table:number-columns-spanned="1">
                      <text:p text:style-name="table_al">Art. M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 BH PU20, 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igeren briefstembewijs</text:p>
                    </table:table-cell>
                    <table:table-cell table:style-name="cell_frame_all" table:number-rows-spanned="1" table:number-columns-spanned="1">
                      <text:p text:style-name="table_al">art. M4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enbare kennisgevingen</text:p>
                    </table:table-cell>
                    <table:table-cell table:style-name="cell_frame_all" table:number-rows-spanned="1" table:number-columns-spanned="1">
                      <text:p text:style-name="table_al">Kieswet &amp;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gifte van paspoort en Nederlandse identiteitskaart</text:p>
                    </table:table-cell>
                    <table:table-cell table:style-name="cell_frame_all" table:number-rows-spanned="1" table:number-columns-spanned="1">
                      <text:p text:style-name="table_al">Hoofdstuk IV en V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en MW belast met paspoorten en Nederlandse identiteitskaarten PU10/PU20/PU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igeren en vervallen verklaring paspoort en Nederlands identiteitsdocument</text:p>
                    </table:table-cell>
                    <table:table-cell table:style-name="cell_frame_all" table:number-rows-spanned="1" table:number-columns-spanned="1">
                      <text:p text:style-name="table_al">Hoofdstuk VI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en MW belast met paspoorten en Nederlandse identiteitskaart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ion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handelen naturalisatie en op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en MW PU20 belast met optie en natural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houden en weigeren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en MW PU20 belast met optie en natural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ingen voor nationaliteit</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en MW belast met burgerzaken PU10 en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rijbewijzen </text:p>
                    </table:table-cell>
                    <table:table-cell table:style-name="cell_frame_all" table:number-rows-spanned="1" table:number-columns-spanned="1">
                      <text:p text:style-name="table_al">Art. 116 Wegenverkeers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en MW belast met burgerzaken PU10/PU20/PU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geldig verklaren rijbewijzen</text:p>
                    </table:table-cell>
                    <table:table-cell table:style-name="cell_frame_all" table:number-rows-spanned="1" table:number-columns-spanned="1">
                      <text:p text:style-name="table_al">Art. 124 Wegenverkeer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BH en MW belast met burgerzaken PU10 en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strekkingen uit de Basisregistratie personen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ttes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wijzen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galisatie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klaringen en verstrekkingen uit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uitvoeringsregeling gegevensverstrekking BRP</text:p>
                    </table:table-cell>
                    <table:table-cell table:style-name="cell_frame_all" table:number-rows-spanned="1" table:number-columns-spanned="1">
                      <text:p text:style-name="table_al">Wet BRPVerordening BRP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enbare kennisge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PU10, 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ingen, verklaringen die geen begunstigend karakter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PU10, 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noeming tot onbezoldigd buitengewoon ambtenaar van de burgerlijke stand voor één dag.</text:p>
                    </table:table-cell>
                    <table:table-cell table:style-name="cell_frame_all" table:number-rows-spanned="1" table:number-columns-spanned="1">
                      <text:p text:style-name="table_al">Art. 2.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PU20</text:p>
                    </table:table-cell>
                    <table:table-cell table:style-name="cell_frame_all" table:number-rows-spanned="1" table:number-columns-spanned="1">
                      <text:p text:style-name="table_al">Jaarlijks dient een overzicht van de benoemingen aan het college te worden verstrek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ing van huwelijkslocaties</text:p>
                    </table:table-cell>
                    <table:table-cell table:style-name="cell_frame_all" table:number-rows-spanned="1" table:number-columns-spanned="1">
                      <text:p text:style-name="table_al">Art. 6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noeming ambtenaar Burgerlijke Stand</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der eed of belofte laten afleggen van een verklaring</text:p>
                    </table:table-cell>
                    <table:table-cell table:style-name="cell_frame_all" table:number-rows-spanned="1" table:number-columns-spanned="1">
                      <text:p text:style-name="table_al">Art. 2.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verbrengen van de registers Burgerlijke Stand</text:p>
                    </table:table-cell>
                    <table:table-cell table:style-name="cell_frame_all" table:number-rows-spanned="1" table:number-columns-spanned="1">
                      <text:p text:style-name="table_al">Art. 17a BW boek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egistratie van niet-ingezetenen</text:p>
                    </table:table-cell>
                    <table:table-cell table:style-name="cell_frame_all" table:number-rows-spanned="1" table:number-columns-spanned="1">
                      <text:p text:style-name="table_al">Art. 2 Besluit mandaat Registratie Niet-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 <text:span text:style-name="nr"/> MANDAATREGISTER AFDELING REGIONAAL ARCHIEF NIJMEGEN (AR00)</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column table:style-name="id1-3-2-2-17-2-2-1-5"/>
                  <table:table-column table:style-name="id1-3-2-2-17-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bruikleen geven van kunstwerken, behorend tot de gemeentelijke kunstcolle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AR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overdracht van gemeentelijke taken aan een rechtspersoon: het treffen van een voorziening omtrent de terbeschikkingstelling aan een rechtspersoon van de op die taken betrekking hebbende archiefbescheiden, voor zover deze niet zijn overgebracht naar een archiefbewaarplaats, voor een tijdvak van ten hoogste twintig jaar</text:p>
                    </table:table-cell>
                    <table:table-cell table:style-name="cell_frame_all" table:number-rows-spanned="1" table:number-columns-spanned="1">
                      <text:p text:style-name="table_al">Art. 4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van archiefbescheiden </text:p>
                    </table:table-cell>
                    <table:table-cell table:style-name="cell_frame_all" table:number-rows-spanned="1" table:number-columns-spanned="1">
                      <text:p text:style-name="table_al">Art. 7 Archiefwet jo. artt. 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van een machtiging tot het vervreemding van archiefbescheiden </text:p>
                    </table:table-cell>
                    <table:table-cell table:style-name="cell_frame_all" table:number-rows-spanned="1" table:number-columns-spanned="1">
                      <text:p text:style-name="table_al">Art. 8 lid 1, onder b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vreemden van archiefbescheiden </text:p>
                    </table:table-cell>
                    <table:table-cell table:style-name="cell_frame_all" table:number-rows-spanned="1" table:number-columns-spanned="1">
                      <text:p text:style-name="table_al">Art. 8 lid 1, onder b. Archiefwet jo. artt. 7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brenging van gemeentelijke archieven naar de gemeentelijke archiefbewaarplaats</text:p>
                    </table:table-cell>
                    <table:table-cell table:style-name="cell_frame_all" table:number-rows-spanned="1" table:number-columns-spanned="1">
                      <text:p text:style-name="table_al">Artt. 12 en 13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brenging van de registers van de Burgerlijke Stand</text:p>
                    </table:table-cell>
                    <table:table-cell table:style-name="cell_frame_all" table:number-rows-spanned="1" table:number-columns-spanned="1">
                      <text:p text:style-name="table_al">Artt. 12, 13 en 15 Archiefwet en art. 1:17a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PI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ellen van beperkingen aan de openbaarheid van archiefbescheiden </text:p>
                    </table:table-cell>
                    <table:table-cell table:style-name="cell_frame_all" table:number-rows-spanned="1" table:number-columns-spanned="1">
                      <text:p text:style-name="table_al">Art. 15 lid 1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ellen van beperkingen aan de openbaarheid van archiefbescheiden nà het tijdstip van overbrenging.</text:p>
                    </table:table-cell>
                    <table:table-cell table:style-name="cell_frame_all" table:number-rows-spanned="1" table:number-columns-spanned="1">
                      <text:p text:style-name="table_al">Art. 15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heffen of buiten toepassing laten van beperkingen aan de openbaarheid van archiefbescheiden, zoals bedoeld in dit lid van het betreffende artikel </text:p>
                    </table:table-cell>
                    <table:table-cell table:style-name="cell_frame_all" table:number-rows-spanned="1" table:number-columns-spanned="1">
                      <text:p text:style-name="table_al">Art. 15 lid 3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perken van de openbaarheid van particuliere archieven </text:p>
                    </table:table-cell>
                    <table:table-cell table:style-name="cell_frame_all" table:number-rows-spanned="1" table:number-columns-spanned="1">
                      <text:p text:style-name="table_al">Art. 16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perken en opheffen van de openbaarheid indien archiefbescheiden buiten overeenkomsten en beschikkingen in een archiefbewaarplaats zijn opgenomen</text:p>
                    </table:table-cell>
                    <table:table-cell table:style-name="cell_frame_all" table:number-rows-spanned="1" table:number-columns-spanned="1">
                      <text:p text:style-name="table_al">Art. 16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nietigen van archiefbescheiden </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maken van een verklaring vernietiging, vervanging of vervreemding </text:p>
                    </table:table-cell>
                    <table:table-cell table:style-name="cell_frame_all" table:number-rows-spanned="1" table:number-columns-spanned="1">
                      <text:p text:style-name="table_al">Art. 8 Archief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doeltreffende maatregelen tegen ongeautoriseerde toegang tot archiefbewaarplaats en archiefruimten</text:p>
                    </table:table-cell>
                    <table:table-cell table:style-name="cell_frame_all" table:number-rows-spanned="1" table:number-columns-spanned="1">
                      <text:p text:style-name="table_al">Art. 35 Archie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 <text:span text:style-name="nr"/> MANDAATREGISTER RECHTSPOSITIONELE BESLUITEN</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column table:style-name="id1-3-2-2-18-2-2-1-5"/>
                  <table:table-column table:style-name="id1-3-2-2-18-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p bezwaar, inzake in mandaat genomen besluiten</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Tenzij het primaire besluit in mandaat door de GS is 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bezwaar inzake besluiten van het college </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afontslag</text:p>
                    </table:table-cell>
                    <table:table-cell table:style-name="cell_frame_all" table:number-rows-spanned="1" table:number-columns-spanned="1">
                      <text:p text:style-name="table_al">Art. 160 Gem.wet / AGN 8: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aardelijk strafontslag</text:p>
                    </table:table-cell>
                    <table:table-cell table:style-name="cell_frame_all" table:number-rows-spanned="1" table:number-columns-spanned="1">
                      <text:p text:style-name="table_al">Art. 160 Gem.wet / AGN 8: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afoverplaatsing</text:p>
                    </table:table-cell>
                    <table:table-cell table:style-name="cell_frame_all" table:number-rows-spanned="1" table:number-columns-spanned="1">
                      <text:p text:style-name="table_al">Art. 160 Gem.wet / AGN art. 16:1:2 lid 1 sub 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orsing</text:p>
                    </table:table-cell>
                    <table:table-cell table:style-name="cell_frame_all" table:number-rows-spanned="1" table:number-columns-spanned="1">
                      <text:p text:style-name="table_al">Art. 160 Gem.wet / AGN art. 16:1:2 lid 1 sub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slagregeling t.w.v. meer dan één jaarsalaris</text:p>
                    </table:table-cell>
                    <table:table-cell table:style-name="cell_frame_all" table:number-rows-spanned="1" table:number-columns-spanned="1">
                      <text:p text:style-name="table_al">Idem / 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AH PI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tslagregeling t.w.v. meer dan een half jaar salaris tot en met één jaarsalaris</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slagregeling t.w.v. een half jaarsalaris of minder</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advies AH PI.Voor bureau Toezicht wordt "Afdelingshoofd" gelezen als "kwartiermaker". Deze wijziging geldt tijdelijk totdat het bureau opnieuw onder een afdeling zal ressort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organisatieontslag</text:p>
                    </table:table-cell>
                    <table:table-cell table:style-name="cell_frame_all" table:number-rows-spanned="1" table:number-columns-spanned="1">
                      <text:p text:style-name="table_al">Art. 160 Gem.wet / AGN art 8: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geschiktheidsontslag anders dan wegens ziekte of gebreken</text:p>
                    </table:table-cell>
                    <table:table-cell table:style-name="cell_frame_all" table:number-rows-spanned="1" table:number-columns-spanned="1">
                      <text:p text:style-name="table_al">Art. 160 Gem.wet / AGN art.8: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slag op andere gronden</text:p>
                    </table:table-cell>
                    <table:table-cell table:style-name="cell_frame_all" table:number-rows-spanned="1" table:number-columns-spanned="1">
                      <text:p text:style-name="table_al">Art. 160 Gem.wet / AGN art. 8: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slag na non-activiteit openbare functie</text:p>
                    </table:table-cell>
                    <table:table-cell table:style-name="cell_frame_all" table:number-rows-spanned="1" table:number-columns-spanned="1">
                      <text:p text:style-name="table_al">Art. 160 Gem.wet / AGN art. 8: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isciplinaire maatregelen, niet genoemd onder punt 3 t/m 6</text:p>
                    </table:table-cell>
                    <table:table-cell table:style-name="cell_frame_all" table:number-rows-spanned="1" table:number-columns-spanned="1">
                      <text:p text:style-name="table_al">Art. 160 Gem.wet / AGN art. 16:1:2 lid 1 a t/m 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inzake functiebeschrijvingen en functiewaardering</text:p>
                    </table:table-cell>
                    <table:table-cell table:style-name="cell_frame_all" table:number-rows-spanned="1" table:number-columns-spanned="1">
                      <text:p text:style-name="table_al">Art. 160 Gem.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toepassing hardheidsclausules</text:p>
                    </table:table-cell>
                    <table:table-cell table:style-name="cell_frame_all" table:number-rows-spanned="1" table:number-columns-spanned="1">
                      <text:p text:style-name="table_al">Art. 160 Gem.wet / diverse artikelen AG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oordelingsbesluiten t.a.v. bureauhoofden</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laatsing van boventallige of werkzoekende wegens arbeidsongeschiktheid </text:p>
                    </table:table-cell>
                    <table:table-cell table:style-name="cell_frame_all" table:number-rows-spanned="1" table:number-columns-spanned="1">
                      <text:p text:style-name="table_al">Art. 160 Gem.wet / regeling Naar ander Werk/AGN art. 15:1:1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plaatsings-commissie</text:p>
                    </table:table-cell>
                    <table:table-cell table:style-name="cell_frame_all" table:number-rows-spanned="1" table:number-columns-spanned="1">
                      <text:p text:style-name="table_al">Na overleg in plaatsingscommiss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sluiten t.a.v. de afdelingshoofden, m.u.v. de besluiten onder punten 1 t/m 7</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besluiten t.a.v. de stadscontroller, m.u.v. de besluiten onder punten 1 t/m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besluiten t.a.v. de kabinetchef van de burgemeester, m.u.v. de besluiten onder punten 1 t/m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besluiten t.a.v. het personeel ressorterend onder de afdelingshoofden/bureauhoofden, m.u.v. de besluiten onder punten 1 t/m 18</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Voor bureau Toezicht wordt "Afdelingshoofd" gelezen als "kwartiermaker". Deze wijziging geldt tijdelijk totdat het bureau opnieuw onder een afdeling zal ressorteren.Het ondermandaat aan de bureauhoofden geldt alleen voor besluiten t.a.v.:declaratiesverlo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besluiten t.a.v. de directie</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 <text:span text:style-name="nr"/> MANDAATREGISTER AFDELING RUIMTELIJKE ONTWIKKELING (RO00)</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column table:style-name="id1-3-2-2-19-2-2-1-5"/>
                  <table:table-column table:style-name="id1-3-2-2-19-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mieregeling Energiebesparende Maatregelen Particulieren en Huurders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esluiten op een aanvraag- verplichtingen opleggen bij subsidieverlening- besluiten op een aanvraag tot subsidievaststelling- besluiten tot intrekken en/of wijzigen van subsidie- loten indien een subsidieplafond wordt overschreden doordat op een dag meerdere aanvragen binnenkomen</text:p>
                    </table:table-cell>
                    <table:table-cell table:style-name="cell_frame_all" table:number-rows-spanned="1" table:number-columns-spanned="1">
                      <text:p text:style-name="table_al">Artikel 1 sub f Nijmeegse Kaderverordening Subsidieverstrekk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VROM startersregeling gemeente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oekennen of afwijzen van starterslening- hoogte van de lening vaststellen- beoordelen van aanvragen en van financiële steun op grond van andere leningen- voorschriften aan de lening verbinden- verstrekken van aanvraagformulieren- geheel of gedeeltelijk intrekken van de toekenning van een lening</text:p>
                    </table:table-cell>
                    <table:table-cell table:style-name="cell_frame_all" table:number-rows-spanned="1" table:number-columns-spanned="1">
                      <text:p text:style-name="table_al">Art. 4, 5, 7,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Ik Bouw Betaalbaar gemeente Nijmegen (IB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anwijzen toegelaten bouwbegeleider- toekennen of afwijzen van starterslening- hoogte van de lening vaststellen- beoordelen van financiële steun op grond van andere leningen- voorschriften aan de lening verbinden- geheel of gedeeltelijk intrekken van de toekenning van een lening</text:p>
                    </table:table-cell>
                    <table:table-cell table:style-name="cell_frame_all" table:number-rows-spanned="1" table:number-columns-spanned="1">
                      <text:p text:style-name="table_al">Art. 4, 5, 6,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Duurzaamheidsleningen Gemeente Nijmeg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vaststellen van het aanvraagformulier- aanvrager voordragen bij SVn- ontvangt van aanvraag bevestigen- aanvullende gegevens vragen- aanvraag buiten behandeling laten- aanvragen in volgorde afhandelen- beslissen op aanvragen, incl. toekennen of afwijzen van aanvragen- voorschriften aan de lening verbinden - geheel of gedeeltelijk intrekken van een toekenningsbesluit voor een lening</text:p>
                    </table:table-cell>
                    <table:table-cell table:style-name="cell_frame_all" table:number-rows-spanned="1" table:number-columns-spanned="1">
                      <text:p text:style-name="table_al">Art. 7, 8, 9, 10, 11,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Stimuleringslening non-profit organisaties Gemeente Nijmeg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vaststellen van het aanvraagformulier- aanvrager voordragen bij SVn- ontvangt van aanvraag bevestigen- aanvullende gegevens vragen- aanvraag buiten behandeling laten- aanvragen in volgorde afhandelen- beslissen op aanvragen, incl. toekennen of afwijzen van aanvragen- voorschriften aan de lening verbinden - geheel of gedeeltelijk intrekken van een toekenningsbesluit voor een lening</text:p>
                    </table:table-cell>
                    <table:table-cell table:style-name="cell_frame_all" table:number-rows-spanned="1" table:number-columns-spanned="1">
                      <text:p text:style-name="table_al">Art. 6, 8, 9, 10, 11,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oene hu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subsidieverlening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igeren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nden van verplichtingen aan de subsidie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trekken of ten nadele wijzigen van de verleen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oo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oo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zigen van verplichtingen die aan de subsidie zijn ver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en van bepalingen van de 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gaan van een 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en van een 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cidentele milieusubsidies programma Duurzaamheid</text:p>
                    </table:table-cell>
                    <table:table-cell table:style-name="cell_frame_all" table:number-rows-spanned="1" table:number-columns-spanned="1">
                      <text:p text:style-name="table_al">Titel 4.2 Awb en Nijmeegse Kaderverordening Subsidieverstr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verlenen van subsidies tot en met €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Omdat AH bevoegd is om subsidies tot en met €10.000 te verlenen, kan de PM er ook voor kiezen een besluit tot subsidieverlening tot en met € 1.000 aan AH te lat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weigeren van subsidieaanvragen tot en met €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PM </text:p>
                    </table:table-cell>
                    <table:table-cell table:style-name="cell_frame_all" table:number-rows-spanned="1" table:number-columns-spanned="1">
                      <text:p text:style-name="table_al">Omdat AH bevoegd is om subsidieaanvragen tot en met €10.000 te weigeren, kan de PM er ook voor kiezen een besluit tot weigering van subsidieaanvragen tot en met € 1.000 aan AH over te la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verlenen van subsidies tot en me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weigeren van subsidieaanvragen tot en me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ndertekenen van beschikkingen tot verlenen van subsidies tot en met € 10.000,- en weigeren van subsidieaanvragen tot en met € 10.000,- na besluitvorming door college of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verordening afkoppelen hemelwaterafvoer en Subsidieregeling Groend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Art. 2.1. lid 2 en artikel 3.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ver aanvraag subsidieverlening met aanvullende 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ver aanvraag subsidie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ver intrekking en verlenging termijn</text:p>
                    </table:table-cell>
                    <table:table-cell table:style-name="cell_frame_all" table:number-rows-spanned="1" table:number-columns-spanned="1">
                      <text:p text:style-name="table_al">Art. 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ector(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wijzen terreinen waarvoor detectorverbod geldt</text:p>
                    </table:table-cell>
                    <table:table-cell table:style-name="cell_frame_all" table:number-rows-spanned="1" table:number-columns-spanned="1">
                      <text:p text:style-name="table_al">Art. 5.7.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inzake vergunning tot gebruik van een metaaldetector</text:p>
                    </table:table-cell>
                    <table:table-cell table:style-name="cell_frame_all" table:number-rows-spanned="1" table:number-columns-spanned="1">
                      <text:p text:style-name="table_al">Art. 5.7.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goedkeuren van archeologische rapporten en een programma van eisen</text:p>
                    </table:table-cell>
                    <table:table-cell table:style-name="cell_frame_all" table:number-rows-spanned="1" table:number-columns-spanned="1">
                      <text:p text:style-name="table_al">Wet op de archeologische monumentenzorg (Wamz) / Besluit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manager erfgoed; Sr. beleidsadviseur Archeologie; Regioarcheo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electiebesluiten met betrekking tot archeologie</text:p>
                    </table:table-cell>
                    <table:table-cell table:style-name="cell_frame_all" table:number-rows-spanned="1" table:number-columns-spanned="1">
                      <text:p text:style-name="table_al">Wet op de archeologische monumentenzorg (Wamz) / Besluit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manager erfgoed; Sr. beleidsadviseur Archeologie; Regioarcheo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gaan en ondertekenen van een intentieverklaring voor een aanvraag van een woningcorporatie i.h.k.v. de Regeling Vermindering Verhuurdersheffing (R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ndaat geldt op basis van een concreet bouwvoornemen en als dit passend is binnen de gemaakte prestatieafspraken zoals type woning, huurprijs en tijdsbestek;Een intentieverklaring kan alleen worden verleend onder de voorbehouden dat:de aanvraag van de omgevingsvergunning ontvankelijk is;de aanvraag voldoet aan de eisen van het Bouwbesluit en het bestemmingsplan;het plan voldoet aan de vastgestelde kwaliteitseis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igeren of onder voorwaarden verlenen van huisvestingsvergunning bij selectieve woningtoewijzing</text:p>
                    </table:table-cell>
                    <table:table-cell table:style-name="cell_frame_all" table:number-rows-spanned="1" table:number-columns-spanned="1">
                      <text:p text:style-name="table_al">Art. 15 Huisvestingswet jo art. 8 en 10 Wbmg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Een ambtelijke werkgroep bestaande uit MW Afdeling Veiligheid, JZ en RO/Wonen bereiden besluit voo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passing hardheidsclausule verlenen huisvestingsvergunning</text:p>
                    </table:table-cell>
                    <table:table-cell table:style-name="cell_frame_all" table:number-rows-spanned="1" table:number-columns-spanned="1">
                      <text:p text:style-name="table_al">Art. 8 lid 2 en 10 lid 5 Wbmgp jo art. 6a lid 2 en 6b lid 5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overleg met PH</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 <text:span text:style-name="nr"/> MANDAATREGISTER AFDELING STADSBEHEER (SB00) </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column table:style-name="id1-3-2-2-20-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vergunning voor het aanleggen van een weg, het opbreken van de verharding van een weg, het graven of spitten in een weg, aard of breedte van de wegverharding te veranderen of anderszins verandering te brengen in de wijze van aanleg van een weg</text:p>
                    </table:table-cell>
                    <table:table-cell table:style-name="cell_frame_all" table:number-rows-spanned="1" table:number-columns-spanned="1">
                      <text:p text:style-name="table_al">Art. 2.1.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niet betreft: aanlegvergunning ex artikel 3.3 en 3.7 Wr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om ontheffing van het fietsparkeerverbod</text:p>
                    </table:table-cell>
                    <table:table-cell table:style-name="cell_frame_all" table:number-rows-spanned="1" table:number-columns-spanned="1">
                      <text:p text:style-name="table_al">Art. 2.4.11-a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en van de schriftelijke mededeling aan de eigenaar van een hinderlijke of gevaarlijke hond</text:p>
                    </table:table-cell>
                    <table:table-cell table:style-name="cell_frame_all" table:number-rows-spanned="1" table:number-columns-spanned="1">
                      <text:p text:style-name="table_al">Art. 2.4.1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tot handhaving zonder dat overtredingen zijn geconstateerd</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verzoek tot handhaving waarbij overtredingen zijn geconstateerd</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uursdwang/dwangsom besluit</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moet gaan om het eerste dwangsombesluit voor een overtreding en louter milieufactoren betreff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type huisvuilzak</text:p>
                    </table:table-cell>
                    <table:table-cell table:style-name="cell_frame_all" table:number-rows-spanned="1" table:number-columns-spanned="1">
                      <text:p text:style-name="table_al">Artikel 4.2.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m inzamelvergunning</text:p>
                    </table:table-cell>
                    <table:table-cell table:style-name="cell_frame_all" table:number-rows-spanned="1" table:number-columns-spanned="1">
                      <text:p text:style-name="table_al">Artikel 4.2.4.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heffing van verbod tot parkeren van voertuigen van autobedrijven e.d.</text:p>
                    </table:table-cell>
                    <table:table-cell table:style-name="cell_frame_all" table:number-rows-spanned="1" table:number-columns-spanned="1">
                      <text:p text:style-name="table_al">Art. 5.1.2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heffing voor het parkeren van kampeerwagens, caravans of andere voor de recreatie bestemde voertuigen en aanhangwagens op de weg</text:p>
                    </table:table-cell>
                    <table:table-cell table:style-name="cell_frame_all" table:number-rows-spanned="1" table:number-columns-spanned="1">
                      <text:p text:style-name="table_al">Art. 5.1.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heffing voor het parkeren op de weg van een voertuig dat kennelijk is bedoeld als voorwerp om handelsreclame mee te maken</text:p>
                    </table:table-cell>
                    <table:table-cell table:style-name="cell_frame_all" table:number-rows-spanned="1" table:number-columns-spanned="1">
                      <text:p text:style-name="table_al">Art. 5.1.7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voor het parkeren van grote voertuigen</text:p>
                    </table:table-cell>
                    <table:table-cell table:style-name="cell_frame_all" table:number-rows-spanned="1" table:number-columns-spanned="1">
                      <text:p text:style-name="table_al">Art. 5.1.8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parkeerlocaties grote voertuigen</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oor het parkeren in park of plantsoen</text:p>
                    </table:table-cell>
                    <table:table-cell table:style-name="cell_frame_all" table:number-rows-spanned="1" table:number-columns-spanned="1">
                      <text:p text:style-name="table_al">Art. 5.1.11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 opheffen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 De maximaal te verbeuren dwangsom in geval van dwangsomoplegging in ondermandaat bedraag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werpen of stoffen in de weg</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Kabels, leidingen en andere voorwerpen in de 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leggen, beschadigen en veranderen van een weg zonder vergunning</text:p>
                    </table:table-cell>
                    <table:table-cell table:style-name="cell_frame_all" table:number-rows-spanned="1" table:number-columns-spanned="1">
                      <text:p text:style-name="table_al">Art. 2.1.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Handhaving alle gevallen behalve aanlegvergunningplichtige werkzaamheden o.g.v. bestemmingspl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llegaal kappen:Opleggen feitelijke compensatie (herplant- en instandhoudingplicht);Opleggen financiële compensatie tot €50.000;Opleggen last onder dwangsom tot €25.000.</text:p>
                    </table:table-cell>
                    <table:table-cell table:style-name="cell_frame_all" table:number-rows-spanned="1" table:number-columns-spanned="1">
                      <text:p text:style-name="table_al">Art. 4.4.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riftelijke kennisgeving aan rechthebbende omtrent voorzieningen voor verkeer en verlichting</text:p>
                    </table:table-cell>
                    <table:table-cell table:style-name="cell_frame_all" table:number-rows-spanned="1" table:number-columns-spanned="1">
                      <text:p text:style-name="table_al">Art. 2.1.6.1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perking aanbieden geschreven of gedrukte stukken of afbeeldingen</text:p>
                    </table:table-cell>
                    <table:table-cell table:style-name="cell_frame_all" table:number-rows-spanned="1" table:number-columns-spanned="1">
                      <text:p text:style-name="table_al">Art. 2.1.3.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werpen of stoffen op, aan of boven de weg</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ken en veranderen van een uitweg</text:p>
                    </table:table-cell>
                    <table:table-cell table:style-name="cell_frame_all" table:number-rows-spanned="1" table:number-columns-spanned="1">
                      <text:p text:style-name="table_al">Art. 2.1.5.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Art. 2.1.6.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lemmeren vrije uitzicht of het op andere wijze hinder of gevaar opleveren van een boom, heg, struik of andere beplanting</text:p>
                    </table:table-cell>
                    <table:table-cell table:style-name="cell_frame_all" table:number-rows-spanned="1" table:number-columns-spanned="1">
                      <text:p text:style-name="table_al">Art. 2.1.6.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 2.2.2 APV (uitgezonderd grot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2.2 APV (grote evenementen) handhaving gedurende 4 dagen voor, tijdens en 4 dagen na de vierdaagsefeesten (derde week van juli) met e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andhaving gedurende 4 dagen voor, tijdens en 4 dagen na de vierdaagsefeesten (derde week van juli) met een dwangsom ex art. 125 en 174 Gemeentewet tot maximaal € 10.000,-</text:p>
                    </table:table-cell>
                    <table:table-cell table:style-name="cell_frame_all" table:number-rows-spanned="1" table:number-columns-spanned="1">
                      <text:p text:style-name="table_al">Art. 2.3.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Art. 2.4.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eerzetten van fietsen en bromfietsen</text:p>
                    </table:table-cell>
                    <table:table-cell table:style-name="cell_frame_all" table:number-rows-spanned="1" table:number-columns-spanned="1">
                      <text:p text:style-name="table_al">Art. 2.4.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 2.4.11-a APV aanwijzen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 2.4.11-b APV aanwijzen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Art. 2.4.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Art. 2.4.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dagen en tijden voor het overdragen of aanbieden van afval</text:p>
                    </table:table-cell>
                    <table:table-cell table:style-name="cell_frame_all" table:number-rows-spanned="1" table:number-columns-spanned="1">
                      <text:p text:style-name="table_al">Art. 4.2.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rdelijke overdracht of aanbieden afval</text:p>
                    </table:table-cell>
                    <table:table-cell table:style-name="cell_frame_all" table:number-rows-spanned="1" table:number-columns-spanned="1">
                      <text:p text:style-name="table_al">Art. 4.2.2.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od achterlaten huishoudelijke afvalstoffen</text:p>
                    </table:table-cell>
                    <table:table-cell table:style-name="cell_frame_all" table:number-rows-spanned="1" table:number-columns-spanned="1">
                      <text:p text:style-name="table_al">Art. 4.2.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bod op het verspreiden van</text:p>
                      <text:p text:style-name="table_al">commerciële strooibiljetten</text:p>
                    </table:table-cell>
                    <table:table-cell table:style-name="cell_frame_all" table:number-rows-spanned="1" table:number-columns-spanned="1">
                      <text:p text:style-name="table_al">Art. 4.3.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Art. 5.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aravans e.d.</text:p>
                    </table:table-cell>
                    <table:table-cell table:style-name="cell_frame_all" table:number-rows-spanned="1" table:number-columns-spanned="1">
                      <text:p text:style-name="table_al">Art. 5.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Art. 5.1.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Art. 5.1.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arkeren van voertuigen met stankverspreidende stoffen</text:p>
                    </table:table-cell>
                    <table:table-cell table:style-name="cell_frame_all" table:number-rows-spanned="1" table:number-columns-spanned="1">
                      <text:p text:style-name="table_al">Art. 5.1.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Art. 5.1.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Collectes</text:p>
                    </table:table-cell>
                    <table:table-cell table:style-name="cell_frame_all" table:number-rows-spanned="1" table:number-columns-spanned="1">
                      <text:p text:style-name="table_al">Art. 5.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nten e.d.</text:p>
                    </table:table-cell>
                    <table:table-cell table:style-name="cell_frame_all" table:number-rows-spanned="1" table:number-columns-spanned="1">
                      <text:p text:style-name="table_al">Art. 5.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Verordening Ondergrondse Infrastructuur 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formulier voor melding </text:p>
                    </table:table-cell>
                    <table:table-cell table:style-name="cell_frame_all" table:number-rows-spanned="1" table:number-columns-spanned="1">
                      <text:p text:style-name="table_al">Art. 5 lid 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tot instemming met werkzaamheden en opleggen van voorschriften</text:p>
                    </table:table-cell>
                    <table:table-cell table:style-name="cell_frame_all" table:number-rows-spanned="1" table:number-columns-spanned="1">
                      <text:p text:style-name="table_al">Art. 6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Kwaliteitsbeheerder Ondergrondse Ordening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AVO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stilleggen van de werkzaamheden alsmede de (gedeeltelijke) opheffing van de stillegging </text:p>
                    </table:table-cell>
                    <table:table-cell table:style-name="cell_frame_all" table:number-rows-spanned="1" table:number-columns-spanned="1">
                      <text:p text:style-name="table_al">Art. 14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Kwaliteitsbeheerder Ondergrondse Ordening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andhavingsbesluiten, al dan niet met toepassing van artikel 5:31, lid 1 of lid 2 Awb</text:p>
                    </table:table-cell>
                    <table:table-cell table:style-name="cell_frame_all" table:number-rows-spanned="1" table:number-columns-spanned="1">
                      <text:p text:style-name="table_al">Art. 4 AVOIArt. 5:31, lid 1 of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stuursdwang: AH.Dwangsom: t/m € 50.000 voor de maximale verbeuring: AHBoven de € 50.000: B&amp;W</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 om niet tot invordering over te gaan van een verbeurde dwangsom of van de koste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handhavingsbesluit al of niet in (onder)mandaat is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drage besluit kosten opsporing en ruiming Conventionele explosieven Tweede wereldoorlog 2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melden opsporings- en ruimingwerkzaamheden</text:p>
                    </table:table-cell>
                    <table:table-cell table:style-name="cell_frame_all" table:number-rows-spanned="1" table:number-columns-spanned="1">
                      <text:p text:style-name="table_al">Artikel 12 Bijdrage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oordelingsrichtlijn voor het procescertificaat OCE: goedkeuring project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ijzondere maatregelen grootstedelijke problemat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ndhavingsbesluit, al dan niet met toepassing van de besluitbevoegdheden genoemd in de titels 5.3 en 5.4 Awb inclusief die tot verhaal en invordering van de met handhaving ex titels 5.3. en 5.4 Awb gemoeide kosten alsmede de vooraanschrijving </text:p>
                    </table:table-cell>
                    <table:table-cell table:style-name="cell_frame_all" table:number-rows-spanned="1" table:number-columns-spanned="1">
                      <text:p text:style-name="table_al">Art. 32 Huis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stuursdwang: AHDwangsom t/m €50.000 voor de maximale verbeuring: AHBoven de € 50.000: B&amp;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mmeringenwet privaa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 van toestemming als eigenaar van gronden waarin werken moeten worden uitgevoerd als bedoeld in de Belemmeringenwet privaatrecht.Gemeente Nijmegen treedt op als eigenaar van de gronden waarin de werken moeten worden ged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Machtiging om in geval van calamiteiten te besluiten tot het nemen van (tijdelijke) verkeersmaatregelen zonder dat daaraan een verkeersbesluit ten grondslag ligt</text:p>
                    </table:table-cell>
                    <table:table-cell table:style-name="cell_frame_all" table:number-rows-spanned="1" table:number-columns-spanned="1">
                      <text:p text:style-name="table_al">Art. 34 en 3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SB60, Piketopzichters SB, Verkeersmanager SB60, Coördinator tijdelijke verkeersmaatregelen SB60</text:p>
                    </table:table-cell>
                    <table:table-cell table:style-name="cell_frame_all" table:number-rows-spanned="1" table:number-columns-spanned="1">
                      <text:p text:style-name="table_al">Ziet alleen op tijdelijke verkeersmaatregelen op hoofdwegen. Zie bijlage “Overzicht hoofdwegen gemeente Nijme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Machtiging om feitelijke handelingen te verrichten benodigd voor de uitvoering van verkeersbesluiten en verkeersmaatregelen waaraan geen verkeersbesluit ten grondslag ligt</text:p>
                    </table:table-cell>
                    <table:table-cell table:style-name="cell_frame_all" table:number-rows-spanned="1" table:number-columns-spanned="1">
                      <text:p text:style-name="table_al">Art. 34 en 3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aanvraag om ontheff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nemen van verkeersbesluiten voor de aanleg en toewijzing van invalidenparkeerplaatsen</text:p>
                    </table:table-cell>
                    <table:table-cell table:style-name="cell_frame_all" table:number-rows-spanned="1" table:number-columns-spanned="1">
                      <text:p text:style-name="table_al">Art. 18 Wegenverkeerswet juncto artikel 67 lid 1 sub c Reglement verkeersregel e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keerbesluiten (tijdelijke en definitieve) op basis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wijzen van (evenementen) verkeersregelaars en verkeersbrigadiers voor zover de werkzaamheden binnen de grenzen van de gemeente Nijmegen vallen </text:p>
                    </table:table-cell>
                    <table:table-cell table:style-name="cell_frame_all" table:number-rows-spanned="1" table:number-columns-spanned="1">
                      <text:p text:style-name="table_al">Art. 56 lid 1 sub b en lid 4 Besluit administratieve bepalingen inzake het weg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SB60, Tactisch verkeersmanager SB60, Coördinator tijdelijke verkeersmaatregelen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p de aanvraag om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verordening 20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p een aanvraag om verlening van een parkeervergunning</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ontheffing van het bepaalde in artikel 9 lid 1 en 9 lid 3</text:p>
                    </table:table-cell>
                    <table:table-cell table:style-name="cell_frame_all" table:number-rows-spanned="1" table:number-columns-spanned="1">
                      <text:p text:style-name="table_al">Art. 9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sleepverordening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Uitvoering van de verordening: wegsl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 </text:p>
                    </table:table-cell>
                    <table:table-cell table:style-name="cell_frame_all" table:number-rows-spanned="1" table:number-columns-spanned="1">
                      <text:p text:style-name="table_al">Bevoegdheid is ook gemandateerd aan politie-eenheid Oost Nederland, district Gelderland-Zuid (voor incidenten buiten kantoor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ver ontheffing </text:p>
                    </table:table-cell>
                    <table:table-cell table:style-name="cell_frame_all" table:number-rows-spanned="1" table:number-columns-spanned="1">
                      <text:p text:style-name="table_al">Art. 2.5.30 lid 4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inzake verlegregeling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 <text:span text:style-name="nr"/> MANDAATREGISTER AFDELING VASTGOED, SPORTBEDRIJF &amp; ACCOMMODATIES (VA00)</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column table:style-name="id1-3-2-2-21-2-2-1-5"/>
                  <table:table-column table:style-name="id1-3-2-2-21-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rechtsgedingen, die voortvloeien uit overeenkomsten gesloten voor onroerende zaken in beheer bij de afdeling VSA en het verrichten van handelingen ter voorbereiding op de rechtsge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VA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treden ter zitting in het kader van de onder nr. 1 genoemd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10, BH VA20, BH VA50, BH VA60, Portefeuillemanagers Vastgoed VA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m overeenkomsten inzake aan- en verkoop van onroerende zaken en/of het vestigen, beëindigen of wijzigen van zakelijke rechten waartoe door het college is besloten op details c.q. ondergeschikte punten aan te passen, dan wel nader uit te wer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ing van overeenkomsten waartoe door of namens het college is besloten:- tot aankoop of verkoop van onroerende zaken - tot het vestigen, beëindigen of wijzigen van zakelijke rechten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20, Portefeuillemanagers Vastgoed VA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een huisvestingsvergunning bij selectieve woningtoewijzing in de aangewezen gebieden die in beheer zijn bij bureau vastgoed</text:p>
                    </table:table-cell>
                    <table:table-cell table:style-name="cell_frame_all" table:number-rows-spanned="1" table:number-columns-spanned="1">
                      <text:p text:style-name="table_al">Art. 15 Huisvestingswet jo art. 8 en 10 Wbmg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VA00 </text:p>
                    </table:table-cell>
                    <table:table-cell table:style-name="cell_frame_all" table:number-rows-spanned="1" table:number-columns-spanned="1">
                      <text:p text:style-name="table_al">Een huisvestingsvergunning weigeren of onder voorwaarden verstrekken valt niet onder het mandaat van het AH VA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eenkomst aan te gaan tot verkoop van een maycretewoning</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VA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stigen, wijzigen of beëindigen van zakelijke rechten met een financiële waarde voor de opstal van maximaal 15.000,-- en/of een canon of retributie van maximaal € 10.000,-- per jaar</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Bevoegdheid van gevolmachtigde alleen geldig na een akkoord van de budgethouder van het programm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aangaan van overeenkomsten tot aankoop of verkoop van onroerende zaken met een aan- of verkoopwaarde tot maximaal € 50.000,--</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Bevoegdheid van gevolmachtigde alleen geldig na een akkoord van de budgethouder van het programm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volmacht aan de behandelende notariële medewerkers om de gemeente te vertegenwoordigen bij het passeren van transportak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20, Portefeuillemanagers Vastgoed VA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richten van privaatrechtelijke rechtshandelingen die betrekking hebben op de exploitatie en het gebruik van de bij de afdeling VSA  in beheer zijnde object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10, BH VA20, BH VA50, BH VA60, Portefeuillemanagers Vastgoed VA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beheren, wijzigen of beëindigen van huurovereenkomsten en bruikleenovereenkomsten van de gemeentelijke wijk- en sportaccommodaties </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10, BH VA50, BH VA60, MW verhuur VA10 en VA65 </text:p>
                    </table:table-cell>
                    <table:table-cell table:style-name="cell_frame_all" table:number-rows-spanned="1" table:number-columns-spanned="1">
                      <text:p text:style-name="table_al">Bevoegdheid MW verhuur VA10 en VA65 geldt slechts voor overeenkomsten op uurbasis en voor huurbedragen die lager zijn dan € 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aanvragen van een vergunning of het aanvragen van een wijziging van een vergunning ex artikelen 3 juncto 37 aanhef onder a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 BH VA60 </text:p>
                    </table:table-cell>
                    <table:table-cell table:style-name="cell_frame_all" table:number-rows-spanned="1" table:number-columns-spanned="1">
                      <text:p text:style-name="table_al">Betreft het aanvragen van vergunningen bij Gedeputeerde Staten ten behoeve van de gemeentelijke accommodaties waar alcohol wordt geschon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verzoeken van in verkoopcontracten opgenomen mogelijkheden van toestemming en/of vrijstelling van bijzondere voorwaarden en, hoewel niet contractueel vastgelegd, naar aard en strekking vergelijkbare verzoe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en activiteiten in di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VA00, BH VA50, BH VA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s ten behoeve van het programma Sport en 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verlenen en weigeren van subsidies tot en met € 15.000,-</text:p>
                    </table:table-cell>
                    <table:table-cell table:style-name="cell_frame_all" table:number-rows-spanned="1" table:number-columns-spanned="1">
                      <text:p text:style-name="table_al">Art. 4:29 AwbArt. 4:25 en 4:35 Awb en art. 10.1 en 11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ndertekenen van beschikkingen tot verlenen, vaststellen, intrekken, wijzigen of weigeren van subsidies, danwel tot het verlenen van een voorschot daarop, na besluitvorming door college of namens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vaststellen van subsidies</text:p>
                    </table:table-cell>
                    <table:table-cell table:style-name="cell_frame_all" table:number-rows-spanned="1" table:number-columns-spanned="1">
                      <text:p text:style-name="table_al">Art. 4:4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Het verlenen van subsidie valt hier niet on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intrekking of wijziging verleende subsidies</text:p>
                    </table:table-cell>
                    <table:table-cell table:style-name="cell_frame_all" table:number-rows-spanned="1" table:number-columns-spanned="1">
                      <text:p text:style-name="table_al">Art.4:48-4:50 Awb en art. 9.2 en art. 10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Vaststelling hoger dan verleende bedrag: altijd nieuw voorstel. Betekent dus opnieuw eerst verl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verlenen van voorschot en verbinden van voorwaarden daaraan nadat besluit tot verlening van subsidie is genomen</text:p>
                    </table:table-cell>
                    <table:table-cell table:style-name="cell_frame_all" table:number-rows-spanned="1" table:number-columns-spanned="1">
                      <text:p text:style-name="table_al">Art. 4:95 Awb en art. 12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verlenen van voorschot voordat besluit tot verlening van subsidie is genomen bij voorschotten tot en me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ugvorderen subsidiebedrag of terugvorderen voorschot van een subsidiebedrag</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verschuldigdheid en hoogte dwangsom in geval van ingebrekestellingen in het kader van aanvragen om subsidie</text:p>
                    </table:table-cell>
                    <table:table-cell table:style-name="cell_frame_all" table:number-rows-spanned="1" table:number-columns-spanned="1">
                      <text:p text:style-name="table_al">Art. 4:17 -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Het betreft hier enkele bevoegdheden in het kader van de Wet dwangsom en beroep bij niet tijdig beslissen</text:p>
                    </table:table-cell>
                  </table:table-row>
                </table:table>
                <text:p text:style-name="table_bottom"/>
              </text:section>
              <text:p text:style-name="al"/>
            </text:section>
            <text:p text:style-name="hoofdstuk_bottom"/>
          </text:section>
          <text:section text:name="hoofdstuk_id1-3-2-2-22" text:style-name="hoofdstuk">
            <text:p text:style-name="hoofdstuk_kop"><text:span text:style-name="label"/> <text:span text:style-name="nr"/> MANDAATREGISTER AFDELING VEILIGHEID (VH00)</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column table:style-name="id1-3-2-2-22-2-2-1-6"/>
                  <table:table-column table:style-name="id1-3-2-2-22-2-2-1-7"/>
                  <table:table-row table:style-name="row">
                    <table:table-cell table:style-name="cell_frame_all" table:number-rows-spanned="1" table:number-columns-spanned="2">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 afwijking van de vervangingsregeling Gemeente Nijmegen geldt in geval van lijnsturing dat het afdelingshoofd wordt vervangen door de Adviseurs I (procesmanagers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fst 6 en 7. Bepalingen over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Geven van een termijn aan de indiener van een bezwaar om een verzuim te herstell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erzending van bericht van ontvangst</text:p>
                    </table:table-cell>
                    <table:table-cell table:style-name="cell_frame_all" table:number-rows-spanned="1" table:number-columns-spanned="1">
                      <text:p text:style-name="table_al">Art. 6:14 lid 1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Doorzending van bezwaar- of beroepschrift aan het bevoegde orgaan; mededeling van doorzending aan de afzender</text:p>
                    </table:table-cell>
                    <table:table-cell table:style-name="cell_frame_all" table:number-rows-spanned="1" table:number-columns-spanned="1">
                      <text:p text:style-name="table_al">Art. 6:15 lid 1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Toezending van de stukken aan ee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eslissen op verzoek in te stemmen met rechtstreeks beroep bij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overleg met de portefeuillehouder</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Na instemming rechtstreeks beroep doorzenden van bezwaarschrift aan bevoegde re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Uitnodigen, (afzien van) horen en evt. nader horen van belanghebbenden, getuigen en deskundigen</text:p>
                    </table:table-cell>
                    <table:table-cell table:style-name="cell_frame_all" table:number-rows-spanned="1" table:number-columns-spanned="1">
                      <text:p text:style-name="table_al">Art. 7:2, 7:3, 7:8, 7:9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Ter inzage legging van stukken en kennisgeving daarvan aan belanghebbenden</text:p>
                    </table:table-cell>
                    <table:table-cell table:style-name="cell_frame_all" table:number-rows-spanned="1" table:number-columns-spanned="1">
                      <text:p text:style-name="table_al">Art. 7:4 lid 2 en 3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Besluit om bepaalde stukken niet ter inzage te leggen, dan wel slechts aan bepaalde gemachtigden</text:p>
                    </table:table-cell>
                    <table:table-cell table:style-name="cell_frame_all" table:number-rows-spanned="1" table:number-columns-spanned="1">
                      <text:p text:style-name="table_al">Art. 7:4 lid 6,7,8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Besluit of horen al dan niet in openbaar plaatsvindt</text:p>
                    </table:table-cell>
                    <table:table-cell table:style-name="cell_frame_all" table:number-rows-spanned="1" table:number-columns-spanned="1">
                      <text:p text:style-name="table_al">Art. 7:5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Besluit om belanghebbenden niet in elkaars aanwezigheid te horen</text:p>
                    </table:table-cell>
                    <table:table-cell table:style-name="cell_frame_all" table:number-rows-spanned="1" table:number-columns-spanned="1">
                      <text:p text:style-name="table_al">Art. 7:6 lid 2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Toezending van het verslag van horen aan bij het horen niet aanwezige belanghebbenden; besluit om die toezending achterwege te laten</text:p>
                    </table:table-cell>
                    <table:table-cell table:style-name="cell_frame_all" table:number-rows-spanned="1" table:number-columns-spanned="1">
                      <text:p text:style-name="table_al">Art. 7:6 lid 3 en 4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erdaging van de beslistermijn en mededeling daarvan aan de belanghebbende</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Beslissen op bezwaren gericht tegen besluiten, genomen door AH in mandaat op grond van het mandaatregister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Besluiten tot het instellen van hoger beroep en cassatie voor zover het besluiten betreft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Opstellen en indienen van verweerschriften en andere stukken in het kader van gerechtelijke procedures bij de administratieve, burgerlijke of strafrechter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Optreden ter zitting in het kader van procedures ten aanzien van besluiten die horen tot het taakgebied van de afdeling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Beslissen op een aanvraag voor vergunning voor het aanbrengen, hebben of achterlaten van voorwerpen of stoffen op, aan of boven de weg</text:p>
                    </table:table-cell>
                    <table:table-cell table:style-name="cell_frame_all" table:number-rows-spanned="1" table:number-columns-spanned="1">
                      <text:p text:style-name="table_al">Art. 2.1.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Aanwijzen periode waarin een rookverbod geldt in bossen of op heidegronden of binnen een afstand van dertig meter daarvan</text:p>
                    </table:table-cell>
                    <table:table-cell table:style-name="cell_frame_all" table:number-rows-spanned="1" table:number-columns-spanned="1">
                      <text:p text:style-name="table_al">Art. 2.1.6.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Aanwijzen van gebieden en tijden gedurende welke het verboden is om in de open lucht vuur aan te leggen, te stoken of te hebben</text:p>
                    </table:table-cell>
                    <table:table-cell table:style-name="cell_frame_all" table:number-rows-spanned="1" table:number-columns-spanned="1">
                      <text:p text:style-name="table_al">Art. 2.1.6.7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Beslissen op een aanvraag voor vergunning voor het organiseren van een evenement</text:p>
                    </table:table-cell>
                    <table:table-cell table:style-name="cell_frame_all" table:number-rows-spanned="1" table:number-columns-spanned="1">
                      <text:p text:style-name="table_al">Art. 2.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Geven van toestemming voor het gebruik van gemeentegrond ten behoeve van een evenemen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Beslissen op een aanvraag voor een terrasvergunning</text:p>
                    </table:table-cell>
                    <table:table-cell table:style-name="cell_frame_all" table:number-rows-spanned="1" table:number-columns-spanned="1">
                      <text:p text:style-name="table_al">Artikel 2.3.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Beslissen op een aanvraag voor exploitatievergunning met uitzondering van:</text:p>
                    </table:table-cell>
                    <table:table-cell table:style-name="cell_frame_all" table:number-rows-spanned="1" table:number-columns-spanned="1">
                      <text:p text:style-name="table_al">Art. 2.3.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ten aanzien van de voorbereiding van het besluit: de adviesaanvraag bij het Landelijk Bureau Bibob (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de beslissing nadat het LBB heef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een aanvraag om een vergunning voor een coffeesh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De bestuurlijke handhaving m.b.t. een exploitatievergunning (inclusief verhaal en invordering)</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andhavingsbesluiten (last onder bestuursdwang of dwangsom) gericht op sluiting zijn uitgezonderd van dit mandaat</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Beslissen op een aanvraag voor een exploitatievergunning voor een escortbedrijf</text:p>
                    </table:table-cell>
                    <table:table-cell table:style-name="cell_frame_all" table:number-rows-spanned="1" table:number-columns-spanned="1">
                      <text:p text:style-name="table_al">Art. 3.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De bestuurlijke handhaving m.b.t. een exploitatievergunning escortbedrijven (inclusief verhaal en invordering)</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Beslissen op een aanvraag voor ontheffing inzake geluidhinderlijke activiteiten buiten de inrichting</text:p>
                    </table:table-cell>
                    <table:table-cell table:style-name="cell_frame_all" table:number-rows-spanned="1" table:number-columns-spanned="1">
                      <text:p text:style-name="table_al">Art. 4.1.1.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lleen voor zover in combinatie met andere APV-vergunningaanvragen</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Beslissen op verzoeken om ontheffing van het verbod om een voertuig met gevaarlijke stoffen te parkeren </text:p>
                    </table:table-cell>
                    <table:table-cell table:style-name="cell_frame_all" table:number-rows-spanned="1" table:number-columns-spanned="1">
                      <text:p text:style-name="table_al">Art. 5.1.5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Beslissen op een aanvraag voor vergunning voor standplaatsen</text:p>
                    </table:table-cell>
                    <table:table-cell table:style-name="cell_frame_all" table:number-rows-spanned="1" table:number-columns-spanned="1">
                      <text:p text:style-name="table_al">Art. 5.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Aanwijzen van een plaats waar het kampeerverbod van artikel 5.8.2 lid 1 niet geldt</text:p>
                    </table:table-cell>
                    <table:table-cell table:style-name="cell_frame_all" table:number-rows-spanned="1" table:number-columns-spanned="1">
                      <text:p text:style-name="table_al">Art. 5.8.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en tijdelijke evenementenkampeerplaatsen in combinatie met een evenementenvergunning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arktverordening 2017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Besluiten op ontheffing van het verbod om op het marktterrein tijdens de duur van de markt met goederen, waren of consumptieartikelen ter promotie of verkoop rond te lopen en te rijden</text:p>
                    </table:table-cell>
                    <table:table-cell table:style-name="cell_frame_all" table:number-rows-spanned="1" table:number-columns-spanned="1">
                      <text:p text:style-name="table_al">Art. 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Besluiten op een aanvraag voor een organisatievergunning </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Intrekken van een organisatievergunning</text:p>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Besluiten op een aanvraag voor een vergunning voor een vaste marktplaats, alsmede wijziging van de marktplaatsvergunning</text:p>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Intrekken van een vergunning voor een vaste marktplaats</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Het gelasten zich onmiddellijk van de markt te verwijderen</text:p>
                    </table:table-cell>
                    <table:table-cell table:style-name="cell_frame_all" table:number-rows-spanned="1" table:number-columns-spanned="1">
                      <text:p text:style-name="table_al">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Het uitsluiten van toewijzing voor het innemen van een dagplaats of standwerkersplaats </text:p>
                    </table:table-cell>
                    <table:table-cell table:style-name="cell_frame_all" table:number-rows-spanned="1" table:number-columns-spanned="1">
                      <text:p text:style-name="table_al">Art. 1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Het gelasten zich onmiddellijk van de markt te verwijderen indien er geen betalingsbewijs kan worden getoond</text:p>
                    </table:table-cell>
                    <table:table-cell table:style-name="cell_frame_all" table:number-rows-spanned="1" table:number-columns-spanned="1">
                      <text:p text:style-name="table_al">Art. 1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Opleggen van bestuursdwang en dwangsom alsmede invordering van de met handhaving gepaard gaande kosten ex afdeling 5.3 en 5.4 Algemene wet bestuursrecht inzake overtredingen van de Marktverordening 2017A en/of het Marktreglement 2018, alsmede uitoefening van de bevoegdheden uit paragraaf 3 “Handhavingsprotocol Markten” van de beleidsregel Handhaving Marktverordening Nijmegen 2017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arktreglement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Het bepalen van een andere locatie voor een markt die door middel van een organisatievergunning wordt georganiseerd</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Maatregelen nemen indien de orde op de markt wordt verstoord of dreigt te worden verstoord </text:p>
                    </table:table-cell>
                    <table:table-cell table:style-name="cell_frame_all" table:number-rows-spanned="1" table:number-columns-spanned="1">
                      <text:p text:style-name="table_al">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Afwijken van de standaardmaten</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Vaststellen van een aanvraagformulier voor de aanvraag voor marktplaatsvergunning</text:p>
                    </table:table-cell>
                    <table:table-cell table:style-name="cell_frame_all" table:number-rows-spanned="1" table:number-columns-spanned="1">
                      <text:p text:style-name="table_al">Art. 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Besluiten op het verzoek om vervangers op de marktplaatsvergunning te vermelden</text:p>
                    </table:table-cell>
                    <table:table-cell table:style-name="cell_frame_all" table:number-rows-spanned="1" table:number-columns-spanned="1">
                      <text:p text:style-name="table_al">Art. 7 lid 5 en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Besluiten op een aanvraag tot:- overschrijving van de marktplaatsvergunning,- wijziging van de op de marktplaatsvergunning vermelde vervangers- wijziging van de voorgeschreven afmetingen van de marktplaats</text:p>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Afwijken van het gebruikmaken van openbare publicatie</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Het wijzigen of intrekken van bestaande marktplaatsvergunningen en het ambtshalve verlenen van nieuwe marktplaatsvergunningen indien de markt geheel of gedeeltelijk opnieuw wordt ingedeeld</text:p>
                    </table:table-cell>
                    <table:table-cell table:style-name="cell_frame_all" table:number-rows-spanned="1" table:number-columns-spanned="1">
                      <text:p text:style-name="table_al">Art. 9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Het verrichten van de loting</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Bepalen van een andere wijze van aanmelding voor een standwerkersplaats of dagplaats</text:p>
                    </table:table-cell>
                    <table:table-cell table:style-name="cell_frame_all" table:number-rows-spanned="1" table:number-columns-spanned="1">
                      <text:p text:style-name="table_al">Art. 11 lid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Besluiten op een verzoek tot ontheffing voor het gebruik van eigen materiaal</text:p>
                    </table:table-cell>
                    <table:table-cell table:style-name="cell_frame_all" table:number-rows-spanned="1" table:number-columns-spanned="1">
                      <text:p text:style-name="table_al">Art.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Besluiten op een verzoek tot ontheffing voor voertuigen en geluidsapparatuur</text:p>
                    </table:table-cell>
                    <table:table-cell table:style-name="cell_frame_all" table:number-rows-spanned="1" table:number-columns-spanned="1">
                      <text:p text:style-name="table_al">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erlenen van schriftelijke toestemming voor kook-, bak- en braadinstallaties</text:p>
                    </table:table-cell>
                    <table:table-cell table:style-name="cell_frame_all" table:number-rows-spanned="1" table:number-columns-spanned="1">
                      <text:p text:style-name="table_al">Art. 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Instemmen met vervanging</text:p>
                    </table:table-cell>
                    <table:table-cell table:style-name="cell_frame_all" table:number-rows-spanned="1" table:number-columns-spanned="1">
                      <text:p text:style-name="table_al">Art.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Beslissen op een aanvraag voor vergunning</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Verbieden van een klein kansspel</text:p>
                    </table:table-cell>
                    <table:table-cell table:style-name="cell_frame_all" table:number-rows-spanned="1" table:number-columns-spanned="1">
                      <text:p text:style-name="table_al">Art. 7c lid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7</text:p>
                    </table:table-cell>
                    <table:table-cell table:style-name="cell_frame_all" table:number-rows-spanned="1" table:number-columns-spanned="1">
                      <text:p text:style-name="table_al">Beslissen op een aanvraag voor vergunning voor het aanwezig hebben van één of meer speelautomaten</text:p>
                    </table:table-cell>
                    <table:table-cell table:style-name="cell_frame_all" table:number-rows-spanned="1" table:number-columns-spanned="1">
                      <text:p text:style-name="table_al">Art. 30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Luchtvaartwet/Regeling veilig gebruik luchthavens en andere terreinen/Overgangsrecht Bign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1">
                      <text:p text:style-name="table_al">Beslissen op een aanvraag voor een verklaring van geen bezwaar in geval opstijgen met een vrije ballon</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llonvaarten die regelmatig plaatsvinden, bijvoorbeeld vanaf de Goffertweide vallen hieronder. Van de overige ballonvaarten dient vooraf overlegd te worden in een portefeuilleoverleg of deze onder het mandaat gebracht worden.</text:p>
                    </table:table-cell>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1">
                      <text:p text:style-name="table_al">Beslissen op een aanvraag voor een verklaring van geen bezwaar voor een luchtvaartvertoning</text:p>
                    </table:table-cell>
                    <table:table-cell table:style-name="cell_frame_all" table:number-rows-spanned="1" table:number-columns-spanned="1">
                      <text:p text:style-name="table_al">Art. 15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voorafgaand overleg met de B</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ordening winkeltijde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0</text:p>
                    </table:table-cell>
                    <table:table-cell table:style-name="cell_frame_all" table:number-rows-spanned="1" table:number-columns-spanned="1">
                      <text:p text:style-name="table_al">Beslissen op een aanvraag voor een individuele ontheffing van het verbod om een winkel geopend te houden op een zon- of feestdag</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Beslissen op een aanvraag voor een individuele ontheffing van het verbod van openstelling van een winkel op werkdagen tussen 22.00 uur en 06.00 uur, voor incidentele bijzondere gelegenheden van tijdelijke aard </text:p>
                    </table:table-cell>
                    <table:table-cell table:style-name="cell_frame_all" table:number-rows-spanned="1" table:number-columns-spanned="1">
                      <text:p text:style-name="table_al">Art. 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ext:p text:style-name="table_al">Beslissen op een aanvraag voor ontheffing van het verbod van openstelling van een winkel op werkdagen tussen 22.00 uur en 04.00 uur</text:p>
                    </table:table-cell>
                    <table:table-cell table:style-name="cell_frame_all" table:number-rows-spanned="1" table:number-columns-spanned="1">
                      <text:p text:style-name="table_al">Art. 4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an dit mandaat wordt geen gebruik gemaakt tot de evaluatie van de nachtwinkels heeft plaatsgevond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Beslissen op een aanvraag voor ontheffing voor andere gevallen dan in art. 3 lid 2</text:p>
                    </table:table-cell>
                    <table:table-cell table:style-name="cell_frame_all" table:number-rows-spanned="1" table:number-columns-spanned="1">
                      <text:p text:style-name="table_al">Art. 3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Beslissen op een aanvraag voor ontheffing van artikel 4 Zondagswet (vóór 13.00 uur op zondag openbare vermakelijkheden houden)</text:p>
                    </table:table-cell>
                    <table:table-cell table:style-name="cell_frame_all" table:number-rows-spanned="1" table:number-columns-spanned="1">
                      <text:p text:style-name="table_al">Art. 4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Beslissen op een aanvraag om een vergunning op basis van de Drank- en Horecawet met uitzondering van:</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ten aanzien van de voorbereiding van het besluit: de adviesaanvraag bij het Landelijk Bureau Bibob (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de beslissing nadat het LBB heef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het intrekken van een reeds verleende vergunning in het kader van de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Beslissen op een aanvraag voor ontheffing van het in artikel 3 Drank- en horecawet gestelde verbod</text:p>
                    </table:table-cell>
                    <table:table-cell table:style-name="cell_frame_all" table:number-rows-spanned="1" table:number-columns-spanned="1">
                      <text:p text:style-name="table_al">Art. 3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1">
                      <text:p text:style-name="table_al">De bestuurlijke handhaving m.b.t. de Drank- en Horecawet </text:p>
                    </table:table-cell>
                    <table:table-cell table:style-name="cell_frame_all" table:number-rows-spanned="1" table:number-columns-spanned="1">
                      <text:p text:style-name="table_al">D&amp;Hwet, 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andhavingsbesluiten (last onder bestuursdwang of dwangsom) gericht op sluiting zijn uitgezonderd van dit mandaat.Indien en voorzover het een dwangsombesluit betreft, is de bevoegdheid in mandaat beperkt tot het opleggen van een dwangsom tot maximaal € 25.000,- (totaal of ineens).</text:p>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1">
                      <text:p text:style-name="table_al">Verhaal en invordering van een verbeurde dwangsom ex 5:3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besluit tot opleggen van een last onder dwangsom in mandaat is genomen of nie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1">
                      <text:p text:style-name="table_al">Nadere voorwaarden opleggen aan gebruik </text:p>
                    </table:table-cell>
                    <table:table-cell table:style-name="cell_frame_all" table:number-rows-spanned="1" table:number-columns-spanned="1">
                      <text:p text:style-name="table_al">Art. 2. 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Beslissen op verzoeken om ontheffing van het verbod om in gemeenten waar wegen of weggedeelten zijn aangewezen en aangeduid, de aangewezen gevaarlijke stoffen te vervoeren over andere dan de aangewezen en aangeduide wegen of weggedeelten</text:p>
                    </table:table-cell>
                    <table:table-cell table:style-name="cell_frame_all" table:number-rows-spanned="1" table:number-columns-spanned="1">
                      <text:p text:style-name="table_al">Art. 22 jo art. 21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Het aangaan van nazorgovereenkomsten met veelplegers in het kader van de veelplegersaanpak alsmede het verrichten van alle handelingen die noodzakelijk zijn voor de uitvoering van deze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ager Veiligheids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Beslissen op aanvraag gebruiksvergunning inzake brandveilig gebruik bij evenementen</text:p>
                    </table:table-cell>
                    <table:table-cell table:style-name="cell_frame_all" table:number-rows-spanned="1" table:number-columns-spanned="1">
                      <text:p text:style-name="table_al">Art. 2.1 lid 1 sub d Wabo jo art. 2.4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Uitvoering antecedentenonderzoek bij aanvraag woonverklaring</text:p>
                    </table:table-cell>
                    <table:table-cell table:style-name="cell_frame_all" table:number-rows-spanned="1" table:number-columns-spanned="1">
                      <text:p text:style-name="table_al">Art.10b Wbmgp jo art. 8 lid 1 Besluit verwerking persoonsgegevens selectieve woningtoewijz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het uitvoeren van het antecedentenonderzoek</text:p>
                    </table:table-cell>
                  </table:table-row>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Inzage persoonsgegevens in bestand aanvraag woonverklaring</text:p>
                    </table:table-cell>
                    <table:table-cell table:style-name="cell_frame_all" table:number-rows-spanned="1" table:number-columns-spanned="1">
                      <text:p text:style-name="table_al">Art. 10b Wbmgp jo art. 11 Besluit verwerking persoonsgegevens selectieve woningtoewijz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MW VH10</text:p>
                    </table:table-cell>
                    <table:table-cell table:style-name="cell_frame_all" table:number-rows-spanned="1" table:number-columns-spanned="1">
                      <text:p text:style-name="table_al">MW VH10: die medewerkers die zich bezighouden met het uitvoeren van het antecedentenonderzoek</text:p>
                    </table:table-cell>
                  </table:table-row>
                </table:table>
                <text:p text:style-name="table_bottom"/>
              </text:section>
              <text:p text:style-name="al"/>
            </text:section>
            <text:p text:style-name="hoofdstuk_bottom"/>
          </text:section>
          <text:section text:name="hoofdstuk_id1-3-2-2-23" text:style-name="hoofdstuk">
            <text:p text:style-name="hoofdstuk_kop"><text:span text:style-name="label"/> <text:span text:style-name="nr"/> MANDAATREGISTER AFDELING WIJKMANAGEMENT (WM00)</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column table:style-name="id1-3-2-2-23-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subsidies ten behoeve van wijkactiviteiten en participatie als mede het verlenen van voorschotten</text:p>
                    </table:table-cell>
                    <table:table-cell table:style-name="cell_frame_all" table:number-rows-spanned="1" table:number-columns-spanned="1">
                      <text:p text:style-name="table_al">Art. 4:29 en 4:42 Awb, art. 2 Uitvoeringsvoorschrift wijkactiviteiten en participatie en art. 12 N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een maximumbedrag van €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wijzen van een subsidieaanvraag</text:p>
                    </table:table-cell>
                    <table:table-cell table:style-name="cell_frame_all" table:number-rows-spanned="1" table:number-columns-spanned="1">
                      <text:p text:style-name="table_al">Art. 9 en 10 NKS en art 6 Uitvoeringsvoorschrift wijkactiviteiten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als bedoeld in art. 8 lid 2 Uitvoeringsvoorschrift wijkactiviteiten en particip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4" text:style-name="hoofdstuk">
            <text:p text:style-name="hoofdstuk_kop"><text:span text:style-name="label"/> <text:span text:style-name="nr"/> MANDAATREGISTER AFDELING ZORG EN INKOMEN (ZI00)</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column table:style-name="id1-3-2-2-24-2-2-1-5"/>
                  <table:table-column table:style-name="id1-3-2-2-24-2-2-1-6"/>
                  <table:table-row table:style-name="row">
                    <table:table-cell table:style-name="cell_frame_all" table:number-rows-spanned="1" table:number-columns-spanned="1">
                      <text:p text:style-name="table_al">Volg</text:p>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toelaten tot de schuldhulpverlening, weigeren van de schuldhulpverlening en beëindigen van de schuldhulpverlening in het kader van de Wet gemeentelijke schuldhulpverlening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rechtsgedingen tot invordering van vorderingen wegens verstrekte maar niet terugbetaalde leningen, tegen cliënten van de Kredietbank van wie op geen andere wijze terugbetaling kan worden verkregen</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ZI60 </text:p>
                    </table:table-cell>
                    <table:table-cell table:style-name="cell_frame_all" table:number-rows-spanned="1" table:number-columns-spanned="1">
                      <text:p text:style-name="table_al">Mits het in te vorderen bedrag, wat betreft de hoofdsom, niet meer dan € 25.000,00 bedraag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chrijven van kredieten</text:p>
                    </table:table-cell>
                    <table:table-cell table:style-name="cell_frame_all" table:number-rows-spanned="1" table:number-columns-spanned="1">
                      <text:p text:style-name="table_al">Richtlijn debiteurenbeleid kredie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ken van de beleidsregels schuldhulpverlening bij bijzondere omstandigheden</text:p>
                    </table:table-cell>
                    <table:table-cell table:style-name="cell_frame_all" table:number-rows-spanned="1" table:number-columns-spanned="1">
                      <text:p text:style-name="table_al">Artikel 7 Beleidsregels schuldhulpverlening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e raad wordt jaarlijks geïnformeerd hoe vaak van deze mogelijkheid gebruik is gemaa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taken die een bijdrage kunnen leveren aan het realiseren van het doel van de kredietbank</text:p>
                    </table:table-cell>
                    <table:table-cell table:style-name="cell_frame_all" table:number-rows-spanned="1" table:number-columns-spanned="1">
                      <text:p text:style-name="table_al">Artikel 4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lenen van kredieten tot een bedrag van € 4.500,00</text:p>
                    </table:table-cell>
                    <table:table-cell table:style-name="cell_frame_all" table:number-rows-spanned="1" table:number-columns-spanned="1">
                      <text:p text:style-name="table_al">Artikel 14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redietadviseur ZI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rlenen van kredieten voor een bedrag € 4.500,00 tot en met €12.000,00 en het vaststellen van de kredietvergoedingen</text:p>
                    </table:table-cell>
                    <table:table-cell table:style-name="cell_frame_all" table:number-rows-spanned="1" table:number-columns-spanned="1">
                      <text:p text:style-name="table_al">Artikel 14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en van kredieten boven een bedrag van €12.000,00</text:p>
                    </table:table-cell>
                    <table:table-cell table:style-name="cell_frame_all" table:number-rows-spanned="1" table:number-columns-spanned="1">
                      <text:p text:style-name="table_al">Artikel 14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van het rentetarief van de Gemeentelijke Kredietbank</text:p>
                    </table:table-cell>
                    <table:table-cell table:style-name="cell_frame_all" table:number-rows-spanned="1" table:number-columns-spanned="1">
                      <text:p text:style-name="table_al">Artikel 30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gehele of gedeeltelijke vrijstelling van betaling of van kredietvergoeding</text:p>
                    </table:table-cell>
                    <table:table-cell table:style-name="cell_frame_all" table:number-rows-spanned="1" table:number-columns-spanned="1">
                      <text:p text:style-name="table_al">Artikel 30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kwijtschelding van het nog niet afgeloste deel van het krediet bij overlijden</text:p>
                    </table:table-cell>
                    <table:table-cell table:style-name="cell_frame_all" table:number-rows-spanned="1" table:number-columns-spanned="1">
                      <text:p text:style-name="table_al">Artikel 32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ekingen en betalingen op budgetbeheerrek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budgetbeheer ZI50 en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passing Bankreglement in geval van onvoorziene omstandigheden</text:p>
                    </table:table-cell>
                    <table:table-cell table:style-name="cell_frame_all" table:number-rows-spanned="1" table:number-columns-spanned="1">
                      <text:p text:style-name="table_al">Artikel 56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eken tot instellen van afkoelingsperiode (moratorium)</text:p>
                    </table:table-cell>
                    <table:table-cell table:style-name="cell_frame_all" table:number-rows-spanned="1" table:number-columns-spanned="1">
                      <text:p text:style-name="table_al">Artikel 5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en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stellen van algemene voorwaarden</text:p>
                    </table:table-cell>
                    <table:table-cell table:style-name="cell_frame_all" table:number-rows-spanned="1" table:number-columns-spanned="1">
                      <text:p text:style-name="table_al">Artikel 23 en 47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50 en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aatschappelijke ondersteuning 2015 (Wm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treffen van maatwerkvoorzieningen of verlenen van pgb’s en het weigeren daarvan</text:p>
                    </table:table-cell>
                    <table:table-cell table:style-name="cell_frame_all" table:number-rows-spanned="1" table:number-columns-spanned="1">
                      <text:p text:style-name="table_al">Art. 2.3.5 Wmo 2015 en artt. 8 en 9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beëindigen, intrekken, herzien, terugvorderen en verhalen van maatwerkvoorzieningen en pgb’s</text:p>
                    </table:table-cell>
                    <table:table-cell table:style-name="cell_frame_all" table:number-rows-spanned="1" table:number-columns-spanned="1">
                      <text:p text:style-name="table_al">Artt 2.3.10, 2.4.1 en 2.4.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opleggen van een bijdrage in de kosten</text:p>
                    </table:table-cell>
                    <table:table-cell table:style-name="cell_frame_all" table:number-rows-spanned="1" table:number-columns-spanned="1">
                      <text:p text:style-name="table_al">Artt. 2.1.4 en 2.1.5 Wmo 2015 en art. 16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het verrekenen van vorderingen</text:p>
                    </table:table-cell>
                    <table:table-cell table:style-name="cell_frame_all" table:number-rows-spanned="1" table:number-columns-spanned="1">
                      <text:p text:style-name="table_al">Artikel 19 lid 6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voeren van rechtsgedingen tot invordering van vorderingen wegens ten onrechte verstrekte maatwerkvoorzieningen of pgb’s</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in te vorderen bedrag, wat betreft de hoofdsom, niet meer dan € 25.000 bedraag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wijken van de Verordening maatschappelijke ondersteuning en jeugdhulp gemeente Nijmegen 2018 bij bijzondere omstandigheden</text:p>
                    </table:table-cell>
                    <table:table-cell table:style-name="cell_frame_all" table:number-rows-spanned="1" table:number-columns-spanned="1">
                      <text:p text:style-name="table_al">Art. 27, lid 3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Team toeleiding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trekken van een besluit en verhaal van kosten</text:p>
                    </table:table-cell>
                    <table:table-cell table:style-name="cell_frame_all" table:number-rows-spanned="1" table:number-columns-spanned="1">
                      <text:p text:style-name="table_al">Art. 2.4.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leggen van een herstelsanctie of bestuursrechtelijke boete</text:p>
                    </table:table-cell>
                    <table:table-cell table:style-name="cell_frame_all" table:number-rows-spanned="1" table:number-columns-spanned="1">
                      <text:p text:style-name="table_al">titels 5.3 en 5.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ven van een waarschuwing of ingebrekestelling en het geven van een hersteltermijn</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rderen van nakoming van de contractuele verplichtingen</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chorten van betalingen aan de zorgaanbieder</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leggen van een boete conform de overeenkomst</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gaan en ondertekenen bruikleenovereenkomst</text:p>
                    </table:table-cell>
                    <table:table-cell table:style-name="cell_frame_all" table:number-rows-spanned="1" table:number-columns-spanned="1">
                      <text:p text:style-name="table_al">Overeenkomst en BWArt. 171 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oordelen van kwaliteitscriteria zoals opgenomen in bijlage 3 van de verordening bij pgb-aanbieders</text:p>
                    </table:table-cell>
                    <table:table-cell table:style-name="cell_frame_all" table:number-rows-spanned="1" table:number-columns-spanned="1">
                      <text:p text:style-name="table_al">Artikel 12 lid 5 Verordening maatschappelijke ondersteuning en jeugdhulp gemeente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oordelen van kwaliteitscriteria zoals opgenomen in bijlage 3 van de verordening bij onderaannemers en besluiten op verzoek tot toelating onderaannemer</text:p>
                    </table:table-cell>
                    <table:table-cell table:style-name="cell_frame_all" table:number-rows-spanned="1" table:number-columns-spanned="1">
                      <text:p text:style-name="table_al">Artikel 17 lid 8 Verordening maatschappelijke ondersteuning en jeugdhulp gemeente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tot het treffen van individuele voorzieningen of pgb’s en het weigeren daarvan</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het beëindigen, intrekken, herzien en terugvorderen van individuele voorzieningen en pgb’s</text:p>
                    </table:table-cell>
                    <table:table-cell table:style-name="cell_frame_all" table:number-rows-spanned="1" table:number-columns-spanned="1">
                      <text:p text:style-name="table_al">Art. 8.1.4, Jeugdwet en art. 19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tot het voeren van rechtsgedingen tot invordering van vorderingen wegens ten onrechte verstrekte individuele voorzieningen of pgb’s</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in te vorderen bedrag, wat betreft de hoofdsom, niet meer dan € 25.000 bedraag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verrekenen van vorderingen </text:p>
                    </table:table-cell>
                    <table:table-cell table:style-name="cell_frame_all" table:number-rows-spanned="1" table:number-columns-spanned="1">
                      <text:p text:style-name="table_al">Art. 19, lid 6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wijken van de Verordening maatschappelijke ondersteuning en jeugdhulp gemeente Nijmegen 2018bij bijzondere omstandigheden</text:p>
                    </table:table-cell>
                    <table:table-cell table:style-name="cell_frame_all" table:number-rows-spanned="1" table:number-columns-spanned="1">
                      <text:p text:style-name="table_al">Art. 27, lid 3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Team toeleiding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leggen van een herstelsanctie of bestuursrechtelijke boete</text:p>
                    </table:table-cell>
                    <table:table-cell table:style-name="cell_frame_all" table:number-rows-spanned="1" table:number-columns-spanned="1">
                      <text:p text:style-name="table_al">titels 5.3 en 5.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ven van een waarschuwing of ingebrekestelling en het geven van een hersteltermijn</text:p>
                    </table:table-cell>
                    <table:table-cell table:style-name="cell_frame_all" table:number-rows-spanned="1" table:number-columns-spanned="1">
                      <text:p text:style-name="table_al">Overeenkomst e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rderen van nakoming van de contractuele verplichtingen</text:p>
                    </table:table-cell>
                    <table:table-cell table:style-name="cell_frame_all" table:number-rows-spanned="1" table:number-columns-spanned="1">
                      <text:p text:style-name="table_al">Overeenkomst e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schorten van betalingen aan de zorgaanbieder</text:p>
                    </table:table-cell>
                    <table:table-cell table:style-name="cell_frame_all" table:number-rows-spanned="1" table:number-columns-spanned="1">
                      <text:p text:style-name="table_al">Overeenkomst e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leggen van een boete conform de overeenkomst</text:p>
                    </table:table-cell>
                    <table:table-cell table:style-name="cell_frame_all" table:number-rows-spanned="1" table:number-columns-spanned="1">
                      <text:p text:style-name="table_al">Overeenkomst e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oordelen van kwaliteitscriteria zoals opgenomen in bijlage 3 van de verordening bij pgb-aanbieders</text:p>
                    </table:table-cell>
                    <table:table-cell table:style-name="cell_frame_all" table:number-rows-spanned="1" table:number-columns-spanned="1">
                      <text:p text:style-name="table_al">Artikel 12 lid 5 Verordening maatschappelijke ondersteuning en jeugdhulp gemeente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oordelen van kwaliteitscriteria zoals opgenomen in bijlage 3 van de verordening bij onderaannemers en besluiten op verzoek tot toelating onderaannemer</text:p>
                    </table:table-cell>
                    <table:table-cell table:style-name="cell_frame_all" table:number-rows-spanned="1" table:number-columns-spanned="1">
                      <text:p text:style-name="table_al">Artikel 17 lid 8 Verordening maatschappelijke ondersteuning en jeugdhulp gemeente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het verlenen of afwijzen van verzoeken om vrijstellingen van inschrijving als leerling van een school of instelling</text:p>
                    </table:table-cell>
                    <table:table-cell table:style-name="cell_frame_all" table:number-rows-spanned="1" table:number-columns-spanned="1">
                      <text:p text:style-name="table_al">Art. 5 en 5a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verlenen of afwijzen van verzoeken om vervangende leerplicht</text:p>
                    </table:table-cell>
                    <table:table-cell table:style-name="cell_frame_all" table:number-rows-spanned="1" table:number-columns-spanned="1">
                      <text:p text:style-name="table_al">Art.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verlenen of afwijzen van verzoeken om vrijstelling op grond van gewichtige omstandigheden</text:p>
                    </table:table-cell>
                    <table:table-cell table:style-name="cell_frame_all" table:number-rows-spanned="1" table:number-columns-spanned="1">
                      <text:p text:style-name="table_al">Art. 11g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verlenen of afwijzen van verzoeken om vrijstelling op grond van bijzondere omstandigheden</text:p>
                    </table:table-cell>
                    <table:table-cell table:style-name="cell_frame_all" table:number-rows-spanned="1" table:number-columns-spanned="1">
                      <text:p text:style-name="table_al">Art. 15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op aanvragen inzake vergoedingen leerlingenvervoer</text:p>
                    </table:table-cell>
                    <table:table-cell table:style-name="cell_frame_all" table:number-rows-spanned="1" table:number-columns-spanned="1">
                      <text:p text:style-name="table_al">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betreffende terugvordering en verrekening</text:p>
                    </table:table-cell>
                    <table:table-cell table:style-name="cell_frame_all" table:number-rows-spanned="1" table:number-columns-spanned="1">
                      <text:p text:style-name="table_al">Artikel 6 lid 4 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Artikel 24 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en over het verlenen van bijstand </text:p>
                    </table:table-cell>
                    <table:table-cell table:style-name="cell_frame_all" table:number-rows-spanned="1" table:number-columns-spanned="1">
                      <text:p text:style-name="table_al">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ver een ontheffing van de plicht tot arbeidsinschakeling</text:p>
                    </table:table-cell>
                    <table:table-cell table:style-name="cell_frame_all" table:number-rows-spanned="1" table:number-columns-spanned="1">
                      <text:p text:style-name="table_al">Artt. 9 lid 2 en 9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over het wel of niet opleggen van verplichting tot levering van een tegenprestatie</text:p>
                    </table:table-cell>
                    <table:table-cell table:style-name="cell_frame_all" table:number-rows-spanned="1" table:number-columns-spanned="1">
                      <text:p text:style-name="table_al">Art 9 lid 1 onder c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over het wel of niet verlenen van bijstand indien zeer dringende redenen daartoe noodzak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fstemmen van de bijstand en de daaraan verbonden verplichtingen op omstandigheden, mogelijkheden en middelen van de belanghebbende</text:p>
                    </table:table-cell>
                    <table:table-cell table:style-name="cell_frame_all" table:number-rows-spanned="1" table:number-columns-spanned="1">
                      <text:p text:style-name="table_al">Art. 18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lagen van de uitkering en heroverweging van het besluit tot verlaging</text:p>
                    </table:table-cell>
                    <table:table-cell table:style-name="cell_frame_all" table:number-rows-spanned="1" table:number-columns-spanned="1">
                      <text:p text:style-name="table_al">Art. 18 Participatiewet en Maatregelen-verordening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pleggen va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fnemen van de toets ter vaststelling van de beheersing van de Nederlandse taal</text:p>
                    </table:table-cell>
                    <table:table-cell table:style-name="cell_frame_all" table:number-rows-spanned="1" table:number-columns-spanned="1">
                      <text:p text:style-name="table_al">Artikel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O,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en over het wel of niet verlagen van de bijstand bij het niet of niet in voldoende mate beheersen van de Nederlandse taal</text:p>
                    </table:table-cell>
                    <table:table-cell table:style-name="cell_frame_all" table:number-rows-spanned="1" table:number-columns-spanned="1">
                      <text:p text:style-name="table_al">Art.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over het verlagen van de bijstandsnorm </text:p>
                    </table:table-cell>
                    <table:table-cell table:style-name="cell_frame_all" table:number-rows-spanned="1" table:number-columns-spanned="1">
                      <text:p text:style-name="table_al">Art 22a, 27 en 2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over het recht op individuele en categoriale bijzondere bijstand</text:p>
                    </table:table-cell>
                    <table:table-cell table:style-name="cell_frame_all" table:number-rows-spanned="1" table:number-columns-spanned="1">
                      <text:p text:style-name="table_al">Art. 35 Participatiewet,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ver het recht op een individuele inkomenstoeslag</text:p>
                    </table:table-cell>
                    <table:table-cell table:style-name="cell_frame_all" table:number-rows-spanned="1" table:number-columns-spanned="1">
                      <text:p text:style-name="table_al">Art. 36 Participatiewet, Verordening Individuele inkomenstoeslag,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over het recht op een koopkrachttegemoetkoming</text:p>
                    </table:table-cell>
                    <table:table-cell table:style-name="cell_frame_all" table:number-rows-spanned="1" table:number-columns-spanned="1">
                      <text:p text:style-name="table_al">Art. 36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over het recht op een individuele studietoeslag</text:p>
                    </table:table-cell>
                    <table:table-cell table:style-name="cell_frame_all" table:number-rows-spanned="1" table:number-columns-spanned="1">
                      <text:p text:style-name="table_al">Art. 36b Participatiewet en Verordening Individuele studie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leggen van verplichting om aangifte te doen van briefadres</text:p>
                    </table:table-cell>
                    <table:table-cell table:style-name="cell_frame_all" table:number-rows-spanned="1" table:number-columns-spanned="1">
                      <text:p text:style-name="table_al">Art. 4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schorten van de uitkering indien adresgegevens afwijken van die uit het Brp</text:p>
                    </table:table-cell>
                    <table:table-cell table:style-name="cell_frame_all" table:number-rows-spanned="1" table:number-columns-spanned="1">
                      <text:p text:style-name="table_al">Art. 40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zoeken om een verklaring rechtmatig verblijf bij de Minister van Veiligheid en Justitie</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schorten van de uitkering totdat verklaring is afgegeven</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van het recht op een bijstandsuitkering</text:p>
                    </table:table-cell>
                    <table:table-cell table:style-name="cell_frame_all" table:number-rows-spanned="1" table:number-columns-spanned="1">
                      <text:p text:style-name="table_al">Art. 43 jo. 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leggen van verplichtingen gericht op meerdere zekerheid voor de nakoming van aan de bijstand verbonden aflossingsverplichtingen</text:p>
                    </table:table-cell>
                    <table:table-cell table:style-name="cell_frame_all" table:number-rows-spanned="1" table:number-columns-spanned="1">
                      <text:p text:style-name="table_al">Art. 48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over verrekenen van bijstand in de vorm van een geldlening met algemene bijstand of een uitkering</text:p>
                    </table:table-cell>
                    <table:table-cell table:style-name="cell_frame_all" table:number-rows-spanned="1" table:number-columns-spanned="1">
                      <text:p text:style-name="table_al">Art. 4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en over het verlenen van bijzondere bijstand in de vorm van borgtocht</text:p>
                    </table:table-cell>
                    <table:table-cell table:style-name="cell_frame_all" table:number-rows-spanned="1" table:number-columns-spanned="1">
                      <text:p text:style-name="table_al">Art. 49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 over het verstrekken van een voorschot in de vorm van een renteloze lening</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53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stellen van een onderzoek naar de juistheid en volledigheid van de verstrekte gegevens</text:p>
                    </table:table-cell>
                    <table:table-cell table:style-name="cell_frame_all" table:number-rows-spanned="1" table:number-columns-spanned="1">
                      <text:p text:style-name="table_al">Art. 53a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Art. 5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 ZI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het opleggen van d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tot het opleggen van de verplichting om mee te werken aan noodzakelijke betalingen</text:p>
                    </table:table-cell>
                    <table:table-cell table:style-name="cell_frame_all" table:number-rows-spanned="1" table:number-columns-spanned="1">
                      <text:p text:style-name="table_al">Art. 57 onder 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van bijstand in natura</text:p>
                    </table:table-cell>
                    <table:table-cell table:style-name="cell_frame_all" table:number-rows-spanned="1" table:number-columns-spanned="1">
                      <text:p text:style-name="table_al">Art. 57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terugvorderen van bijstand</text:p>
                    </table:table-cell>
                    <table:table-cell table:style-name="cell_frame_all" table:number-rows-spanned="1" table:number-columns-spanned="1">
                      <text:p text:style-name="table_al">Art. 5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rekenen van ontvangen middelen met de algemene bijstand</text:p>
                    </table:table-cell>
                    <table:table-cell table:style-name="cell_frame_all" table:number-rows-spanned="1" table:number-columns-spanned="1">
                      <text:p text:style-name="table_al">Art. 5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ruteren van het terugvorderingsbedrag</text:p>
                    </table:table-cell>
                    <table:table-cell table:style-name="cell_frame_all" table:number-rows-spanned="1" table:number-columns-spanned="1">
                      <text:p text:style-name="table_al">Art. 58 lid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vorderen van de kosten van bijstand bij dwangbevel</text:p>
                    </table:table-cell>
                    <table:table-cell table:style-name="cell_frame_all" table:number-rows-spanned="1" table:number-columns-spanned="1">
                      <text:p text:style-name="table_al">Art. 6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rekenen van de kosten van bijstand</text:p>
                    </table:table-cell>
                    <table:table-cell table:style-name="cell_frame_all" table:number-rows-spanned="1" table:number-columns-spanned="1">
                      <text:p text:style-name="table_al">Art. 60 lid 3 en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leggen van vereenvoudigd derdenbeslag</text:p>
                    </table:table-cell>
                    <table:table-cell table:style-name="cell_frame_all" table:number-rows-spanned="1" table:number-columns-spanned="1">
                      <text:p text:style-name="table_al">Art. 60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halen van de kosten van bijstand</text:p>
                    </table:table-cell>
                    <table:table-cell table:style-name="cell_frame_all" table:number-rows-spanned="1" table:number-columns-spanned="1">
                      <text:p text:style-name="table_al">Art. 61, 62c, 62f en 62g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Invorderen van het verschuldigde bij dwangbevel</text:p>
                    </table:table-cell>
                    <table:table-cell table:style-name="cell_frame_all" table:number-rows-spanned="1" table:number-columns-spanned="1">
                      <text:p text:style-name="table_al">Art. 62b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vragen van inlichtingen bij werkgevers</text:p>
                    </table:table-cell>
                    <table:table-cell table:style-name="cell_frame_all" table:number-rows-spanned="1" table:number-columns-spanned="1">
                      <text:p text:style-name="table_al">Art. 6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rekenen van de opgelegde boete, de eigen bijdrage, de premie</text:p>
                    </table:table-cell>
                    <table:table-cell table:style-name="cell_frame_all" table:number-rows-spanned="1" table:number-columns-spanned="1">
                      <text:p text:style-name="table_al">Artt. 44, 24 lid 1 Wi en art. 5a Verorden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Invorderen boete bij dwangbevel</text:p>
                    </table:table-cell>
                    <table:table-cell table:style-name="cell_frame_all" table:number-rows-spanned="1" table:number-columns-spanned="1">
                      <text:p text:style-name="table_al">Art. 24 lid 4 Wi en afd. 4.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ools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betreffende verlenen, weigeren, vaststellen, bevoorschotten, intrekken, wijzigen van gemeentelijke tegemoetkoming voor kinderopvang of peutertoeslag, besluiten betreffende vaststellen en weigeren vast te stellen van noodzaak sociaal medische indicatie</text:p>
                    </table:table-cell>
                    <table:table-cell table:style-name="cell_frame_all" table:number-rows-spanned="1" table:number-columns-spanned="1">
                      <text:p text:style-name="table_al">Art. 22 tot en met 28 WKO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uiten betreffende terugvordering en verrekening, evenals besluiten betreffende het opleggen van een boete</text:p>
                    </table:table-cell>
                    <table:table-cell table:style-name="cell_frame_all" table:number-rows-spanned="1" table:number-columns-spanned="1">
                      <text:p text:style-name="table_al">Artt. 58 tot en met 60 Participatiewet, jo. 1.38 WKO en artt. 1.72 lid 3 en 1.80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uiten betreffende invordering</text:p>
                    </table:table-cell>
                    <table:table-cell table:style-name="cell_frame_all" table:number-rows-spanned="1" table:number-columns-spanned="1">
                      <text:p text:style-name="table_al">Art. 60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dagen van beslistermijnen</text:p>
                    </table:table-cell>
                    <table:table-cell table:style-name="cell_frame_all" table:number-rows-spanned="1" table:number-columns-spanned="1">
                      <text:p text:style-name="table_al">Art. 12 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Art. 30 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 de rechtsbijstand (Wr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fgeven verklaring omtrent inkomen en vermogen</text:p>
                    </table:table-cell>
                    <table:table-cell table:style-name="cell_frame_all" table:number-rows-spanned="1" table:number-columns-spanned="1">
                      <text:p text:style-name="table_al">Art. 25 W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issen op een aanvraag voor een mantelzorgurgentieverklaring alsmede het verlengen van de geldigheidsduur</text:p>
                    </table:table-cell>
                    <table:table-cell table:style-name="cell_frame_all" table:number-rows-spanned="1" table:number-columns-spanned="1">
                      <text:p text:style-name="table_al">Art. 10b lid 2 en lid 6 Huisvestingsverordening gemeente Nijmegen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A0, ZIB0, ZIC0, ZI10, ZI20, ZI30, ZI50, ZI6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issen op aanvraag voor een levensloopgeschikte en ROWO-woning</text:p>
                    </table:table-cell>
                    <table:table-cell table:style-name="cell_frame_all" table:number-rows-spanned="1" table:number-columns-spanned="1">
                      <text:p text:style-name="table_al">Artikel 8 lid 2 en lid 3 Huisvestingsverordening gemeente Nijmegen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d. 18 december 2012,</text:span></text:p>
            <text:p><text:span text:style-name="functie"/></text:p>
            <text:p><text:span text:style-name="functie">college van Burgemeester en Wethouders van Nijmegen,</text:span></text:p>
            <text:p><text:span text:style-name="functie"/></text:p>
            <text:p><text:span text:style-name="functie">De Burgemeester, De Gemeentesecretaris,</text:span></text:p>
            <text:p><text:span text:style-name="functie"/></text:p>
            <text:p><text:span text:style-name="functie">drs. H.M.F. Bruls drs. B. van der Ploeg</text:span></text:p>
            <text:p><text:span text:style-name="functie"/></text:p>
            <text:p><text:span text:style-name="functie">De Burgemeester,</text:span></text:p>
            <text:p><text:span text:style-name="functie"/></text:p>
            <text:p><text:span text:style-name="functie">drs. H.M.F. Bruls</text:span></text:p>
            <text:p><text:span text:style-name="functie">Aldus vastgesteld d.d. 19 december 2012,</text:span></text:p>
            <text:p><text:span text:style-name="functie">De gemeentesecretaris,</text:span></text:p>
            <text:p><text:span text:style-name="functie">B. van der Ploeg</text:span></text:p>
            <text:p><text:span text:style-name="functie"/></text:p>
            <text:p><text:span text:style-name="functie">Aldus vastgesteld d.d. 20 december 2012,</text:span></text:p>
            <text:p><text:span text:style-name="functie">De Directieraad,</text:span></text:p>
            <text:p><text:span text:style-name="functie">B. van der Ploeg</text:span></text:p>
            <text:p><text:span text:style-name="functie">I. Hol</text:span></text:p>
            <text:p><text:span text:style-name="functie">R van Wuijtswinkel</text:span></text:p>
            <text:p><text:span text:style-name="functie">P. Steijn</text:span></text:p>
            <text:p><text:span text:style-name="functie"/></text:p>
            <text:p><text:span text:style-name="functie">Nijmegen, 31 oktober 2016,</text:span></text:p>
            <text:p><text:span text:style-name="functie"/></text:p>
            <text:p><text:span text:style-name="functie">Namens het college van burgemeester en wethouders van Nijmegen, </text:span></text:p>
            <text:p><text:span text:style-name="functie"/></text:p>
            <text:p><text:span text:style-name="functie"/></text:p>
            <text:p><text:span text:style-name="functie">mr. drs. A.H. van Hout,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55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inzake mandaat, volmacht en machtiging Gemeen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59</meta:user-defined>
    <meta:user-defined meta:name="OVERHEIDop.GmbID/DC.identifier">gmb-2018-113559</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17 mei 2018, nr. 3.4</meta:user-defined>
    <meta:user-defined meta:name="DCTERMS.abstract">Actualisatie oorspronkelijke MVM besluit van 18 december 2012 (reg. nr. 12.0015861), in werking getreden op 1 januari 2013.</meta:user-defined>
    <meta:user-defined meta:name="DCTERMS.alternative">MVM besluit gemeente Nijmeg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5-30</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0399_1</meta:user-defined>
    <meta:user-defined meta:name="OVERHEIDop.externeBijlage">MVM hoofdwegen|exb-2018-33350</meta:user-defined>
    <meta:user-defined meta:name="OVERHEIDop.externeBijlage">MVM budgethouders mei 2018|exb-2018-33351</meta:user-defined>
    <meta:user-defined meta:name="OVERHEIDop.externeBijlage">MVM leadbuyers mei 2018|exb-2018-33352</meta:user-defined>
    <meta:user-defined meta:name="OVERHEIDop.versieInformatie"/>
  </office:meta>
</office:document-meta>
</file>