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van een houtopslag, 2 kippenstallen en een schuur, Rijksweg 87, 6269AB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houtopslag, 2 kippenstallen en een schuur, gelegen op het perceel <text:span text:style-name="nadrukvet">Rijksweg 87, 6269AB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0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55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van een houtopslag, 2 kippenstallen en een schuur, Rijksweg 87, 6269AB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58</meta:user-defined>
    <meta:user-defined meta:name="OVERHEIDop.GmbID/DC.identifier">gmb-2018-113558</meta:user-defined>
    <meta:user-defined meta:name="OVERHEID.TaxonomieBeleidsagenda/OVERHEID.category">Natuur en milieu | Organisatie en beleid</meta:user-defined>
    <meta:user-defined meta:name="OVERHEIDop.referentienummer">Z-HZ_SLM-2018-002593</meta:user-defined>
    <meta:user-defined meta:name="DCTERMS.abstract">het slopen van een houtopslag, 2 kippenstallen e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Mel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60863 425651</meta:user-defined>
    <meta:user-defined meta:name="OVERHEIDop.versieInformatie"/>
  </office:meta>
</office:document-meta>
</file>