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El 2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8 besloten om de beslistermijn voor de aanvraag met zaaknummer OV-2018-0144 voor een omgevingsvergunning op locatie Oude El 2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atsen dakkapel aan de voorzijde van de woning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355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5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5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ude El 2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56</meta:user-defined>
    <meta:user-defined meta:name="OVERHEIDop.GmbID/DC.identifier">gmb-2018-113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3WE 2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177.13 465036.76</meta:user-defined>
    <meta:user-defined meta:name="OVERHEIDop.versieInformatie"/>
  </office:meta>
</office:document-meta>
</file>