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noodkap), Langs de Oude Bornse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 (noodkap)</text:p>
            <text:p text:style-name="common-al">Locatie: Langs de Oude Bornseweg te Borne</text:p>
            <text:p text:style-name="common-al">Datum: 22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5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noodkap), Langs de Oude Bornse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53</meta:user-defined>
    <meta:user-defined meta:name="OVERHEIDop.GmbID/DC.identifier">gmb-2018-113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Borne</meta:user-defined>
    <meta:user-defined meta:name="OVERHEIDop.straatnaam">Oude Born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06 481400</meta:user-defined>
    <meta:user-defined meta:name="OVERHEIDop.versieInformatie"/>
  </office:meta>
</office:document-meta>
</file>