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van een ligboxenstal, Hebbrodweg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bouwen van een ligboxenstal</text:p>
            <text:p text:style-name="common-al">Locatie: Hebbrodweg 3 te Zenderen</text:p>
            <text:p text:style-name="common-al">Datum: 22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ligboxenstal, Hebbrodweg 3,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51</meta:user-defined>
    <meta:user-defined meta:name="OVERHEIDop.GmbID/DC.identifier">gmb-2018-11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Hebbro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34 481657</meta:user-defined>
    <meta:user-defined meta:name="OVERHEIDop.versieInformatie"/>
  </office:meta>
</office:document-meta>
</file>