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ppartementen, Eendrachtstraat (zaaknummer 31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ndrachtstraat Sectie G kadastraalnummer 7504 </text:span>
            <text:span text:style-name="nadrukvet">– </text:span>ontvangen 12 januari 2018 voor het realiseren van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ppartementen, Eendrachtstraat (zaaknummer 31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55</meta:user-defined>
    <meta:user-defined meta:name="OVERHEIDop.GmbID/DC.identifier">gmb-2018-1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V 29</meta:user-defined>
    <meta:user-defined meta:name="OVERHEIDop.woonplaats">Zwolle</meta:user-defined>
    <meta:user-defined meta:name="OVERHEIDop.straatnaam">Eendra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73 502162</meta:user-defined>
    <meta:user-defined meta:name="OVERHEIDop.versieInformatie"/>
  </office:meta>
</office:document-meta>
</file>